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ed3dc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114a41c" style:font-name-asian="Nimbus Roman1" style:font-size-asian="12pt" style:font-style-asian="normal" style:font-weight-asian="normal" style:font-name-complex="Nimbus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128f868" style:font-name-asian="Nimbus Roman1" style:font-size-asian="12pt" style:font-style-asian="normal" style:font-weight-asian="normal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128f868" style:font-name-asian="Nimbus Roman1" style:font-size-asian="12pt" style:font-style-asian="normal" style:font-weight-asian="normal" style:font-name-complex="Nimbus Roman1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style:font-name="Nimbus Roman" fo:font-size="12pt" officeooo:paragraph-rsid="01202b00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12401d7" style:font-size-asian="12pt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10d82c3" style:font-size-asian="12pt" style:font-size-complex="12p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12530a6" style:font-size-asian="12pt" style:font-size-complex="12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fo:font-size="12pt" officeooo:paragraph-rsid="002ed6f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rsid="010df461" officeooo:paragraph-rsid="010df461" style:font-size-asian="12pt" style:font-size-complex="12p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28642d" officeooo:paragraph-rsid="010df46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12530a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515db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10d82c3" officeooo:paragraph-rsid="010d82c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paragraph-rsid="001c554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f3932b" officeooo:paragraph-rsid="00f3ec9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f3932b" officeooo:paragraph-rsid="012530a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use-window-font-color="true" loext:opacity="0%" style:font-name="Nimbus Roman" fo:font-size="12pt" fo:language="pt" fo:country="BR" fo:font-weight="bold" officeooo:paragraph-rsid="0020a833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language="pt" fo:country="BR" fo:font-weight="normal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10df461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31c6eb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1ae8cc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28642d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10d82c3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f3932b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1170cd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12a7034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e9ba2f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10df461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12401d7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6258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17" style:family="text">
      <style:text-properties style:use-window-font-color="true" loext:opacity="0%" style:font-name="Nimbus Roman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10d82c3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12401d7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12401d7" style:letter-kerning="fals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officeooo:rsid="00f5df60" style:letter-kerning="false"/>
    </style:style>
    <style:style style:name="T22" style:family="text">
      <style:text-properties officeooo:rsid="012401d7" style:letter-kerning="false"/>
    </style:style>
    <style:style style:name="T23" style:family="text">
      <style:text-properties fo:color="#000000" loext:opacity="100%" fo:language="pt" fo:country="BR" fo:font-weight="normal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4" style:family="text">
      <style:text-properties fo:color="#000000" loext:opacity="100%" fo:language="pt" fo:country="BR" fo:font-weight="normal" officeooo:rsid="00f3932b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5" style:family="text">
      <style:text-properties fo:color="#000000" loext:opacity="100%" fo:language="pt" fo:country="BR" fo:font-weight="normal" officeooo:rsid="010d82c3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6" style:family="text">
      <style:text-properties fo:color="#000000" loext:opacity="100%" fo:language="pt" fo:country="BR" fo:font-weight="normal" officeooo:rsid="010df461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7" style:family="text">
      <style:text-properties fo:color="#000000" loext:opacity="100%" fo:language="pt" fo:country="BR" fo:font-weight="normal" officeooo:rsid="012401d7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8" style:family="text">
      <style:text-properties fo:color="#000000" loext:opacity="100%" fo:language="pt" fo:country="BR" fo:font-weight="normal" officeooo:rsid="012530a6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9" style:family="text">
      <style:text-properties fo:color="#000000" loext:opacity="100%" fo:language="pt" fo:country="BR" fo:font-weight="normal" officeooo:rsid="01269928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0" style:family="text">
      <style:text-properties fo:color="#000000" loext:opacity="100%" fo:language="pt" fo:country="BR" fo:font-weight="normal" officeooo:rsid="00fdb686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1" style:family="text">
      <style:text-properties fo:color="#000000" loext:opacity="100%" fo:language="pt" fo:country="BR" fo:font-weight="normal" officeooo:rsid="010d82c3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2" style:family="text">
      <style:text-properties fo:color="#000000" loext:opacity="100%" fo:language="pt" fo:country="BR" fo:font-weight="normal" officeooo:rsid="01063d28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3" style:family="text">
      <style:text-properties officeooo:rsid="010df461"/>
    </style:style>
    <style:style style:name="T34" style:family="text">
      <style:text-properties officeooo:rsid="001ae8cc"/>
    </style:style>
    <style:style style:name="T35" style:family="text">
      <style:text-properties officeooo:rsid="010f8609"/>
    </style:style>
    <style:style style:name="T36" style:family="text">
      <style:text-properties officeooo:rsid="010d82c3"/>
    </style:style>
    <style:style style:name="T37" style:family="text">
      <style:text-properties officeooo:rsid="011c4d71"/>
    </style:style>
    <style:style style:name="T38" style:family="text">
      <style:text-properties officeooo:rsid="012401d7"/>
    </style:style>
    <style:style style:name="T39" style:family="text">
      <style:text-properties officeooo:rsid="01269928"/>
    </style:style>
    <style:style style:name="T40" style:family="text">
      <style:text-properties officeooo:rsid="0128f868"/>
    </style:style>
    <style:style style:name="T41" style:family="text">
      <style:text-properties officeooo:rsid="012a703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º <text:span text:style-name="T40">436</text:span>/202<text:span text:style-name="T33">4</text:span></text:p>
      <text:p text:style-name="P11"><text:span text:style-name="T5">Concessão</text:span><text:span text:style-name="T3"> </text:span><text:span text:style-name="T6">do “Prêmio </text:span><text:span text:style-name="T8">Ernest Sa</text:span><text:span text:style-name="T4">r</text:span><text:span text:style-name="T8">let de </text:span><text:span text:style-name="T11">E</text:span><text:span text:style-name="T8">ducação</text:span><text:span text:style-name="T7">” </text:span><text:span text:style-name="T9">à </text:span><text:span text:style-name="T31">professora </text:span><text:span text:style-name="T14">Marie Traude Schneider</text:span><text:span text:style-name="T15">. </text:span></text:p>
      <text:p text:style-name="P17">Considerando a homenagem “<text:span text:style-name="T34">Prêmio </text:span><text:span text:style-name="T36">Ernest Sa</text:span><text:span text:style-name="T33">r</text:span><text:span text:style-name="T36">let de </text:span><text:span text:style-name="T41">E</text:span><text:span text:style-name="T36">ducação</text:span>”, cujo objetivo <text:span text:style-name="T21">é</text:span> homenagear <text:span text:style-name="T35">profissionais que se destacam na área de educação </text:span><text:span text:style-name="T37">n</text:span>o município de Novo Hamburgo.</text:p>
      <text:p text:style-name="P21"/>
      <text:p text:style-name="P12"><text:span text:style-name="T24">Considerando </text:span><text:span text:style-name="T25">que a professora </text:span><text:span text:style-name="T14">Marie Traude Schneider, d</text:span><text:span text:style-name="T25">urante toda </text:span><text:span text:style-name="T27">sua</text:span><text:span text:style-name="T25"> vida, não cogit</text:span><text:span text:style-name="T27">ou</text:span><text:span text:style-name="T25"> seguir outra profissão. </text:span><text:span text:style-name="T29">Seu</text:span><text:span text:style-name="T25"> sonho tornou-se realidade, quando aos 17 anos segurava, orgulhosamente, </text:span><text:span text:style-name="T27">seu</text:span><text:span text:style-name="T25"> diploma de professora.</text:span></text:p>
      <text:p text:style-name="P20"/>
      <text:p text:style-name="P13"><text:span text:style-name="T25">Considerando que a</text:span><text:span text:style-name="T29">s</text:span><text:span text:style-name="T25"> sala</text:span><text:span text:style-name="T29">s</text:span><text:span text:style-name="T25"> de aula na Escola Osvaldo Cruz </text:span><text:span text:style-name="T27">lh</text:span><text:span text:style-name="T25">e oportuniz</text:span><text:span text:style-name="T29">aram</text:span><text:span text:style-name="T25"> a alegria de liderar um grupo de crianças cheias de vida. Três anos depois, trabalh</text:span><text:span text:style-name="T27">ou</text:span><text:span text:style-name="T25"> como contratada nos Grupos Escolares Vila Jaeger, Vila Campina e Otávio Rosa. Foram 8 anos de intensa alegria, conheci</text:span><text:span text:style-name="T27">mento</text:span><text:span text:style-name="T25"> e aprendi</text:span><text:span text:style-name="T27">zado</text:span><text:span text:style-name="T25"> no Ensino Público. </text:span></text:p>
      <text:p text:style-name="P20"/>
      <text:p text:style-name="P20"><text:span text:style-name="T39">Considerando t</text:span>ambém <text:span text:style-name="T39">que </text:span>atuou, <text:span text:style-name="T38">voltando</text:span> cedida para a escola Osvaldo Cruz, como professora e, depois, como vice-diretora do professor Ernest Sarlet, quando a escola passou a fazer parte da Instituição Evangélica de Novo Hamburgo (IENH).<text:line-break/>Trabalh<text:span text:style-name="T38">ou diretamente</text:span> com o Professor Sarlet, <text:span text:style-name="T38">um desafio</text:span> rico em conhecimento. Ele era e continua sendo uma referência em Educação.</text:p>
      <text:p text:style-name="P20"/>
      <text:p text:style-name="P16"><text:span text:style-name="T25">C</text:span><text:span text:style-name="T23">onsiderando que </text:span><text:span text:style-name="T28">a</text:span><text:span text:style-name="T23">tu</text:span><text:span text:style-name="T28">ou</text:span><text:span text:style-name="T23"> no Curso de Magistério da Fundação Evangélica, no Conselho Municipal de Educação de NH e no Curso de Pedagogia da FEEVALE. E, ainda, como diretora do Ensino Médio da FEEVALE.</text:span></text:p>
      <text:p text:style-name="P22"/>
      <text:p text:style-name="P14"><text:span text:style-name="T24">É com grande satisfação </text:span><text:span text:style-name="T28">e alegria </text:span><text:span text:style-name="T24">que solicitamos que </text:span><text:span text:style-name="T30">a </text:span><text:span text:style-name="T31">professora</text:span><text:span text:style-name="T32"> </text:span><text:span text:style-name="T14">Marie Traude Schneider</text:span><text:span text:style-name="T24"> seja </text:span><text:span text:style-name="T28">agraciada</text:span><text:span text:style-name="T24"> com </text:span><text:span text:style-name="T26">o “Prêmio </text:span><text:span text:style-name="T24">Ernest Sa</text:span><text:span text:style-name="T26">r</text:span><text:span text:style-name="T24">let de </text:span><text:span text:style-name="T28">E</text:span><text:span text:style-name="T24">ducação”, em reconhecimento ao seu </text:span><text:span text:style-name="T28">empenho, </text:span><text:span text:style-name="T24">comprometimento </text:span><text:span text:style-name="T28">e dedicação</text:span><text:span text:style-name="T24"> com </text:span><text:span text:style-name="T25">a educação </text:span><text:span text:style-name="T24">de Novo Hamburgo.</text:span></text:p>
      <text:p text:style-name="P23"><text:s/></text:p>
      <text:p text:style-name="P18">Desta forma, requer-se que a professora <text:span text:style-name="T22">Marie Traude Schneider</text:span> seja agraciada com o “Prêmio Ernest Sarlet de Educação”, em Sessão Solene, no dia 25 de abril de 2024, e seja oficiado à homenageada, com as congratulações em nome desta Casa Legislativa.</text:p>
      <text:p text:style-name="P19"/>
      <text:p text:style-name="P15"><text:span text:style-name="T3">Novo Hamburgo, </text:span><text:span text:style-name="T13">2</text:span><text:span text:style-name="T14">8</text:span><text:span text:style-name="T12"> </text:span><text:span text:style-name="T3">de </text:span><text:span text:style-name="T10">m</text:span><text:span text:style-name="T4">arço</text:span><text:span text:style-name="T3"> de 202</text:span><text:span text:style-name="T4">4</text:span><text:span text:style-name="T3">.</text:span></text:p>
      <text:p text:style-name="P7"><text:span text:style-name="Fonte_20_parág._20_padrão"><text:span text:style-name="T16"><text:s/></text:span></text:span><text:span text:style-name="Fonte_20_parág._20_padrão"><text:span text:style-name="T17">Vereador </text:span></text:span><text:span text:style-name="Fonte_20_parág._20_padrão"><text:span text:style-name="T18">R</text:span></text:span><text:span text:style-name="Fonte_20_parág._20_padrão"><text:span text:style-name="T19">a</text:span></text:span><text:span text:style-name="Fonte_20_parág._20_padrão"><text:span text:style-name="T20">izer Ferreira</text:span></text:span></text:p>
      <text:p text:style-name="P8"/>
      <text:p text:style-name="P9">Obs.: Redação conforme o original do autor.</text:p>
      <text:p text:style-name="P10"><text:soft-page-break/>/<text:span text:style-name="T4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4-03-28T12:38:58.885000000</meta:print-date>
    <dc:date>2024-03-28T14:04:46.476868745</dc:date>
    <meta:editing-cycles>138</meta:editing-cycles>
    <dc:title>PEDIDO DE PROVIDÊNCIAS</dc:title>
    <meta:editing-duration>PT7H22M25S</meta:editing-duration>
    <meta:generator>LibreOffice/7.4.7.2$Linux_X86_64 LibreOffice_project/40$Build-2</meta:generator>
    <meta:document-statistic meta:table-count="0" meta:image-count="1" meta:object-count="0" meta:page-count="2" meta:paragraph-count="20" meta:word-count="373" meta:character-count="2361" meta:non-whitespace-character-count="20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