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ae457" officeooo:paragraph-rsid="00483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83919" officeooo:paragraph-rsid="00483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4c8635" officeooo:paragraph-rsid="00483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8.9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ae457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f5018" officeooo:paragraph-rsid="001f5018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83919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2850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525e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483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ae4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c8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officeooo:rsid="0033f28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4ae4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4c863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48391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525e4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style:language-asian="pt" style:country-asian="BR" style:language-complex="pt" style:country-complex="BR"/>
    </style:style>
    <style:style style:name="T14" style:family="text">
      <style:text-properties style:use-window-font-color="true" loext:opacity="0%" fo:language="pt" fo:country="BR" officeooo:rsid="00328508" style:language-asian="pt" style:country-asian="BR" style:language-complex="pt" style:country-complex="BR"/>
    </style:style>
    <style:style style:name="T15" style:family="text">
      <style:text-properties style:use-window-font-color="true" loext:opacity="0%" fo:language="pt" fo:country="BR" officeooo:rsid="00483919" style:language-asian="pt" style:country-asian="BR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2a3742"/>
    </style:style>
    <style:style style:name="T18" style:family="text">
      <style:text-properties officeooo:rsid="002c27e1"/>
    </style:style>
    <style:style style:name="T19" style:family="text">
      <style:text-properties officeooo:rsid="002f0b53"/>
    </style:style>
    <style:style style:name="T20" style:family="text">
      <style:text-properties officeooo:rsid="00328508"/>
    </style:style>
    <style:style style:name="T21" style:family="text">
      <style:text-properties officeooo:rsid="003ad14b"/>
    </style:style>
    <style:style style:name="T22" style:family="text">
      <style:text-properties officeooo:rsid="00466be6"/>
    </style:style>
    <style:style style:name="T23" style:family="text">
      <style:text-properties officeooo:rsid="00483919"/>
    </style:style>
    <style:style style:name="T24" style:family="text">
      <style:text-properties officeooo:rsid="0049a8dc"/>
    </style:style>
    <style:style style:name="T25" style:family="text">
      <style:text-properties officeooo:rsid="00525e44"/>
    </style:style>
    <style:style style:name="T26" style:family="text">
      <style:text-properties officeooo:rsid="00540f90"/>
    </style:style>
    <style:style style:name="T27" style:family="text">
      <style:text-properties officeooo:rsid="00560e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4">440</text:span><text:span text:style-name="T2">/20</text:span><text:span text:style-name="T3">24</text:span></text:p>
      <text:p text:style-name="P12"/>
      <text:p text:style-name="P12"/>
      <text:p text:style-name="P12"/>
      <text:p text:style-name="P13"><text:span text:style-name="T17">I</text:span>nformações <text:span text:style-name="T25">d</text:span><text:span text:style-name="T23">a Secretaria </text:span><text:span text:style-name="T24">Municipal</text:span><text:span text:style-name="T23"> de Saúde</text:span><text:span text:style-name="T18">.</text:span></text:p>
      <text:p text:style-name="P14"/>
      <text:p text:style-name="P14"/>
      <text:p text:style-name="P14"/>
      <text:p text:style-name="P15"><text:span text:style-name="T8">Requer-se, após os trâmites regimentais, que o Poder Executivo forneça as seguintes informações, </text:span><text:span text:style-name="T12">e</text:span><text:span text:style-name="T11">m decorrência do número elevado de casos da dengue no município, </text:span><text:span text:style-name="T9">apresento</text:span><text:span text:style-name="T11"> o</text:span><text:span text:style-name="T9">s</text:span><text:span text:style-name="T11"> seguinte</text:span><text:span text:style-name="T9">s</text:span><text:span text:style-name="T11"> questionamento</text:span><text:span text:style-name="T9">s:</text:span></text:p>
      <text:p text:style-name="P7"/>
      <text:p text:style-name="P8"/>
      <text:p text:style-name="P19"><text:span text:style-name="T5">- Quantos veículos estão </text:span><text:span text:style-name="T6">fazendo a dedetização do inseticida de combate ao mosquito Aedes Aegypti</text:span><text:span text:style-name="T9">?</text:span></text:p>
      <text:p text:style-name="P7"/>
      <text:p text:style-name="P19"><text:span text:style-name="T6">- </text:span><text:span text:style-name="T7">Q</text:span><text:span text:style-name="T6">uais são as rotas </text:span><text:span text:style-name="T7">que os veículos já fizeram</text:span><text:span text:style-name="T10">?</text:span></text:p>
      <text:p text:style-name="P9"/>
      <text:p text:style-name="P19"><text:span text:style-name="T7">- Qual o cronograma de rotas</text:span><text:span text:style-name="T10">?</text:span></text:p>
      <text:p text:style-name="P19"/>
      <text:p text:style-name="P10"/>
      <text:p text:style-name="P10"/>
      <text:p text:style-name="P10">Novo Hamburgo, <text:span text:style-name="T23">2</text:span><text:span text:style-name="T27">8</text:span><text:span text:style-name="T19"> de </text:span><text:span text:style-name="T22">m</text:span><text:span text:style-name="T21">arço</text:span><text:span text:style-name="T19"> </text:span>de 20<text:span text:style-name="T20">2</text:span><text:span text:style-name="T21">4</text:span>.</text:p>
      <text:p text:style-name="P21"/>
      <text:p text:style-name="P11"/>
      <text:p text:style-name="P11"/>
      <text:p text:style-name="P11"/>
      <text:p text:style-name="P11"/>
      <text:p text:style-name="P16"><text:span text:style-name="T13">Vereador</text:span><text:span text:style-name="T15">a</text:span><text:span text:style-name="T13"> </text:span><text:span text:style-name="T14"><text:s/></text:span><text:span text:style-name="T15">Lourdes Valim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6">R</text:span>edação conforme original <text:span text:style-name="T26">da</text:span> autor<text:span text:style-name="T26">a</text:span>.</text:p>
      <text:p text:style-name="P18">/<text:span text:style-name="T2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2-28T13:19:55.07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3" meta:character-count="938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