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1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0ff0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0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0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19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officeooo:rsid="006f1459"/>
    </style:style>
    <style:style style:name="T8" style:family="text">
      <style:text-properties fo:font-variant="normal" fo:text-transform="none" fo:color="#4d5156" loext:opacity="100%" style:font-name="arial" fo:font-size="10.5pt" fo:letter-spacing="normal" fo:font-style="normal" fo:font-weight="normal" officeooo:rsid="006f1459" style:font-size-asian="10.5pt" style:font-weight-asian="normal" style:font-size-complex="12pt" style:font-weight-complex="normal"/>
    </style:style>
    <style:style style:name="T9" style:family="text">
      <style:text-properties fo:font-variant="normal" fo:text-transform="none" style:font-name="Nimbus Roman" fo:letter-spacing="normal" fo:font-style="normal" officeooo:rsid="00082bec"/>
    </style:style>
    <style:style style:name="T10" style:family="text">
      <style:text-properties fo:font-variant="normal" fo:text-transform="none" fo:letter-spacing="normal" fo:font-style="normal" officeooo:rsid="00082bec"/>
    </style:style>
    <style:style style:name="T11" style:family="text">
      <style:text-properties officeooo:rsid="0070ff04"/>
    </style:style>
    <style:style style:name="T12" style:family="text">
      <style:text-properties officeooo:rsid="00719018"/>
    </style:style>
    <style:style style:name="T13" style:family="text">
      <style:text-properties fo:font-size="12pt" fo:font-weight="normal" officeooo:rsid="006f1459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</text:span> Nº <text:span text:style-name="T12">441/2024</text:span></text:p>
      <text:p text:style-name="P21"/>
      <text:p text:style-name="P21"/>
      <text:p text:style-name="P9"/>
      <text:p text:style-name="P9"/>
      <text:p text:style-name="P9">Voto de Congratulações à EMEI <text:span text:style-name="T11">Professora Zozina</text:span> pelo seu aniversário em<text:span text:style-name="T7"> </text:span><text:span text:style-name="T11">02 </text:span><text:span text:style-name="T7">de abril. </text:span></text:p>
      <text:p text:style-name="P10"/>
      <text:p text:style-name="P10"/>
      <text:p text:style-name="P10"/>
      <text:p text:style-name="P16">Considerando que a Escola Municipal de Educação Infantil Professora Zozina celebra, no dia 02 de abril, mais um aniversário.</text:p>
      <text:p text:style-name="P17"/>
      <text:p text:style-name="P17">Considerando que possui uma trajetória sedimentada no conhecimento e na educação escolar, como base para um futuro melhor, a partir do trabalho da direção, professores e colaboradores, que dedicam-se à tarefa de educar seus alunos.</text:p>
      <text:p text:style-name="P17"/>
      <text:p text:style-name="P19">Desta forma, requer-se que seja consignado em Ata Voto de Congratulações à <text:s/>EMEI <text:span text:style-name="T11">Professora Zozina </text:span><text:span text:style-name="T10">e seja oficiado à homenageada, com as congratulações em nome desta Casa Legislativa.</text:span></text:p>
      <text:p text:style-name="P18"/>
      <text:p text:style-name="P18"/>
      <text:p text:style-name="P22">Novo Hamburgo, <text:span text:style-name="T7">28</text:span> de <text:span text:style-name="T7">março</text:span> de 202<text:span text:style-name="T7">4</text:span>.</text:p>
      <text:p text:style-name="P24"/>
      <text:p text:style-name="P24"/>
      <text:p text:style-name="P24"/>
      <text:p text:style-name="P23"/>
      <text:p text:style-name="P25">Vereador <text:span text:style-name="T7">Ito Luciano </text:span></text:p>
      <text:p text:style-name="P26"/>
      <text:p text:style-name="P11"/>
      <text:p text:style-name="P13"/>
      <text:p text:style-name="P14"/>
      <text:p text:style-name="P15"><text:span text:style-name="T1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5">o</text:span> autor.</text:p>
      <text:p text:style-name="P12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5" meta:character-count="1137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