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f1459" officeooo:paragraph-rsid="006f1459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 No9 L1" fo:font-size="12pt" fo:language="pt" fo:country="BR" fo:font-weight="normal" officeooo:paragraph-rsid="0063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43b901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rsid="006f1459" officeooo:paragraph-rsid="006f1459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officeooo:paragraph-rsid="006f1459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68c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68c97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6303f7"/>
    </style:style>
    <style:style style:name="T4" style:family="text">
      <style:text-properties officeooo:rsid="0068c970"/>
    </style:style>
    <style:style style:name="T5" style:family="text">
      <style:text-properties officeooo:rsid="0069a72d"/>
    </style:style>
    <style:style style:name="T6" style:family="text">
      <style:text-properties style:font-name="Nimbus Roman No9 L1" fo:font-size="12pt" fo:font-weight="normal" officeooo:rsid="006f1459" style:font-size-asian="10.5pt" style:font-weight-asian="normal" style:font-size-complex="12pt" style:font-weight-complex="normal"/>
    </style:style>
    <style:style style:name="T7" style:family="text">
      <style:text-properties officeooo:rsid="006f1459"/>
    </style:style>
    <style:style style:name="T8" style:family="text">
      <style:text-properties fo:font-variant="normal" fo:text-transform="none" fo:color="#4d5156" loext:opacity="100%" style:font-name="arial" fo:font-size="10.5pt" fo:letter-spacing="normal" fo:font-style="normal" fo:font-weight="normal"/>
    </style:style>
    <style:style style:name="T9" style:family="text">
      <style:text-properties officeooo:rsid="0070b7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REQUERIMENTO</text:span> Nº <text:span text:style-name="T9">442/2024</text:span></text:p>
      <text:p text:style-name="P20"/>
      <text:p text:style-name="P20"/>
      <text:p text:style-name="P10"/>
      <text:p text:style-name="P10"/>
      <text:p text:style-name="P10">Voto de Congratulações à EMEI Vivendo e Aprendendo pelo seu aniversário em<text:span text:style-name="T7"> 27 de abril. </text:span></text:p>
      <text:p text:style-name="P9"/>
      <text:p text:style-name="P9"/>
      <text:p text:style-name="P9"/>
      <text:p text:style-name="P16">Considerando que a Escola Municipal de Educação Infantil Vivendo e Aprendendo celebra, no dia 27 de abril, mais um aniversário.</text:p>
      <text:p text:style-name="P17"/>
      <text:p text:style-name="P17">Considerando que possui uma trajetória sedimentada no conhecimento e na educação escolar, como base para um futuro melhor, a partir do trabalho da direção, professores e colaboradores, que se dedicam à tarefa de educar seus alunos.</text:p>
      <text:p text:style-name="P17"/>
      <text:p text:style-name="P17">Desta forma, requer-se que seja consignado em Ata Voto de Congratulações à EMEI Vivendo e Aprendendo e seja oficiado à homenageada, com as congratulações em nome desta Casa Legislativa.</text:p>
      <text:p text:style-name="P17"/>
      <text:p text:style-name="P18"/>
      <text:p text:style-name="P21">Novo Hamburgo, <text:span text:style-name="T7">28</text:span> de <text:span text:style-name="T7">março</text:span> de 202<text:span text:style-name="T7">4</text:span>.</text:p>
      <text:p text:style-name="P23"/>
      <text:p text:style-name="P23"/>
      <text:p text:style-name="P23"/>
      <text:p text:style-name="P22"/>
      <text:p text:style-name="P24">Vereador <text:span text:style-name="T7">Ito Luciano </text:span></text:p>
      <text:p text:style-name="P25"/>
      <text:p text:style-name="P11"/>
      <text:p text:style-name="P13"/>
      <text:p text:style-name="P14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5">o</text:span> autor.</text:p>
      <text:p text:style-name="P12">/<text:span text:style-name="T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9" meta:character-count="1145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