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, sans-serif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6f1459" officeooo:paragraph-rsid="006f1459" style:font-size-asian="10.5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201cm" fo:margin-bottom="0.201cm" style:contextual-spacing="fals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 No9 L1" fo:font-size="12pt" fo:language="pt" fo:country="BR" fo:font-weight="normal" officeooo:paragraph-rsid="006303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officeooo:paragraph-rsid="006f1459"/>
    </style:style>
    <style:style style:name="P10" style:family="paragraph" style:parent-style-name="Text_20_body">
      <style:paragraph-properties fo:margin-left="8.026cm" fo:margin-right="0cm" fo:margin-top="0cm" fo:margin-bottom="0cm" style:contextual-spacing="fals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724c29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officeooo:rsid="006f1459" officeooo:paragraph-rsid="0043b901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officeooo:rsid="006f1459" officeooo:paragraph-rsid="006f1459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paragraph-rsid="00724c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paragraph-rsid="00724c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paragraph-rsid="0068c9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 fo:break-before="page" style:writing-mode="page"/>
      <style:text-properties style:font-name="Nimbus Roman" fo:font-size="12pt" fo:font-weight="bold" officeooo:paragraph-rsid="002abae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style:writing-mode="page"/>
      <style:text-properties style:font-name="Nimbus Roman" fo:font-size="12pt" fo:font-weight="bold" officeooo:paragraph-rsid="002abaec" style:font-size-asian="12pt" style:font-weight-asian="bold" style:font-size-complex="12pt" style:font-weight-complex="bold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rsid="003d29d8" officeooo:paragraph-rsid="0068c97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font-name="Nimbus Roman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style:writing-mode="page"/>
      <style:text-properties style:font-name="Nimbus Roman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3cm" style:auto-text-indent="false" style:writing-mode="page"/>
      <style:text-properties style:font-name="Nimbus Roman" fo:font-size="12pt" fo:font-weight="normal" officeooo:paragraph-rsid="00419fd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3cm" style:auto-text-indent="false" style:writing-mode="page"/>
      <style:text-properties style:font-name="Nimbus Roman" fo:font-size="12pt" fo:font-weight="normal" officeooo:rsid="0041500f" officeooo:paragraph-rsid="00419fd6" style:font-size-asian="12pt" style:font-weight-asian="normal" style:font-size-complex="12pt" style:font-weight-complex="normal"/>
    </style:style>
    <style:style style:name="P26" style:family="paragraph" style:parent-style-name="Title">
      <style:paragraph-properties fo:margin-left="8.026cm" fo:margin-right="0cm" fo:margin-top="0cm" fo:margin-bottom="0cm" style:contextual-spacing="fals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0537"/>
    </style:style>
    <style:style style:name="T3" style:family="text">
      <style:text-properties officeooo:rsid="006303f7"/>
    </style:style>
    <style:style style:name="T4" style:family="text">
      <style:text-properties officeooo:rsid="0068c970"/>
    </style:style>
    <style:style style:name="T5" style:family="text">
      <style:text-properties officeooo:rsid="0069a72d"/>
    </style:style>
    <style:style style:name="T6" style:family="text">
      <style:text-properties style:font-name="Nimbus Roman No9 L1" fo:font-size="12pt" fo:font-weight="normal" officeooo:rsid="006f1459" style:font-size-asian="10.5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0724c29" style:font-size-asian="10.5pt" style:font-weight-asian="normal" style:font-size-complex="12pt" style:font-weight-complex="normal"/>
    </style:style>
    <style:style style:name="T8" style:family="text">
      <style:text-properties officeooo:rsid="006f1459"/>
    </style:style>
    <style:style style:name="T9" style:family="text">
      <style:text-properties officeooo:rsid="0070ff04"/>
    </style:style>
    <style:style style:name="T10" style:family="text">
      <style:text-properties officeooo:rsid="00724c29"/>
    </style:style>
    <style:style style:name="T11" style:family="text">
      <style:text-properties officeooo:rsid="00744da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REQUERIMENTO</text:span> Nº <text:span text:style-name="T11">443/2024</text:span></text:p>
      <text:p text:style-name="P20"/>
      <text:p text:style-name="P20"/>
      <text:p text:style-name="P26"/>
      <text:p text:style-name="P26"/>
      <text:p text:style-name="P26">Voto de Congratulações à EMEI <text:span text:style-name="T10">Primavera</text:span> pelo seu aniversário em<text:span text:style-name="T8"> </text:span><text:span text:style-name="T10">03</text:span><text:span text:style-name="T9"> </text:span><text:span text:style-name="T8">de abril. </text:span></text:p>
      <text:p text:style-name="P10"/>
      <text:p text:style-name="P10"/>
      <text:p text:style-name="P10"/>
      <text:p text:style-name="P16">Considerando que a Escola Municipal de Educação Infantil Primavera celebra, no dia 03 de abril, mais um aniversário.</text:p>
      <text:p text:style-name="P17"/>
      <text:p text:style-name="P17">Considerando que possui uma trajetória sedimentada no conhecimento e na educação escolar, como base para um futuro melhor, a partir do trabalho da direção, professores e colaboradores, que se dedicam à tarefa de educar seus alunos.</text:p>
      <text:p text:style-name="P17"/>
      <text:p text:style-name="P17">Desta forma, requer-se que seja consignado em Ata Voto de Congratulações à EMEI Primavera e seja oficiado à homenageada, com as congratulações em nome desta Casa Legislativa.</text:p>
      <text:p text:style-name="P17"/>
      <text:p text:style-name="P18"/>
      <text:p text:style-name="P21">Novo Hamburgo, <text:span text:style-name="T8">28</text:span> de <text:span text:style-name="T8">março</text:span> de 202<text:span text:style-name="T8">4</text:span>.</text:p>
      <text:p text:style-name="P23"/>
      <text:p text:style-name="P23"/>
      <text:p text:style-name="P22"/>
      <text:p text:style-name="P24">Vereador <text:span text:style-name="T8">Ito Luciano </text:span></text:p>
      <text:p text:style-name="P25"/>
      <text:p text:style-name="P11"/>
      <text:p text:style-name="P14"/>
      <text:p text:style-name="P15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<text:span text:style-name="T5">o</text:span> autor.</text:p>
      <text:p text:style-name="P13">/<text:span text:style-name="T1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7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83" meta:character-count="1112" meta:non-whitespace-character-count="9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