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39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739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3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8c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9f33" officeooo:paragraph-rsid="00739f33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68c9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43b901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6f1459"/>
    </style:style>
    <style:style style:name="P2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paragraph-rsid="00724c2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6303f7"/>
    </style:style>
    <style:style style:name="T4" style:family="text">
      <style:text-properties officeooo:rsid="0069a72d"/>
    </style:style>
    <style:style style:name="T5" style:family="text">
      <style:text-properties officeooo:rsid="006f1459"/>
    </style:style>
    <style:style style:name="T6" style:family="text">
      <style:text-properties officeooo:rsid="0070ff04"/>
    </style:style>
    <style:style style:name="T7" style:family="text">
      <style:text-properties officeooo:rsid="00724c29"/>
    </style:style>
    <style:style style:name="T8" style:family="text">
      <style:text-properties officeooo:rsid="00739f33"/>
    </style:style>
    <style:style style:name="T9" style:family="text">
      <style:text-properties officeooo:rsid="0075f07b"/>
    </style:style>
    <style:style style:name="T10" style:family="text">
      <style:text-properties fo:font-size="12pt" fo:font-weight="normal" officeooo:rsid="00739f33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REQUERIMENTO</text:span> Nº <text:span text:style-name="T9">444/2024</text:span></text:p>
      <text:p text:style-name="P21"/>
      <text:p text:style-name="P21"/>
      <text:p text:style-name="P7"/>
      <text:p text:style-name="P7"/>
      <text:p text:style-name="P7">Voto de Congratulações à EMEI <text:span text:style-name="T7">P</text:span><text:span text:style-name="T8">eixinho Dourado</text:span> pela passagem do seu <text:span text:style-name="T5">aniversário </text:span><text:span text:style-name="T9">em</text:span><text:span text:style-name="T5"> </text:span><text:span text:style-name="T8">12</text:span><text:span text:style-name="T6"> </text:span><text:span text:style-name="T5">de abril. </text:span></text:p>
      <text:p text:style-name="P8"/>
      <text:p text:style-name="P8"/>
      <text:p text:style-name="P8"/>
      <text:p text:style-name="P9">Considerando que a Escola Municipal de Educação Infantil <text:span text:style-name="T7">P</text:span><text:span text:style-name="T8">eixinho Dourado</text:span> celebra, no dia <text:span text:style-name="T8">12</text:span><text:span text:style-name="T5"> de abril</text:span>, <text:span text:style-name="T5">mais um aniversário. </text:span></text:p>
      <text:p text:style-name="P10"/>
      <text:p text:style-name="P11"><text:span text:style-name="T3">Considerando que possui uma</text:span> trajetória sedimentada no conhecimento e na educação escolar como base para um futuro melhor, <text:span text:style-name="T3">a partir do </text:span>trabalho da direção, professores e colaboradores, que dedicam-se à tarefa de educar seus alunos.</text:p>
      <text:p text:style-name="P11"/>
      <text:p text:style-name="P10">Desta forma, requer-se que seja consignado em Ata Voto de Congratulações à EMEI <text:span text:style-name="T7">P</text:span><text:span text:style-name="T8">eixinho Dourado</text:span> e seja oficiado à homenageada, com as congratulações em nome desta Casa Legislativa.</text:p>
      <text:p text:style-name="P10"/>
      <text:p text:style-name="P12"/>
      <text:p text:style-name="P16">Novo Hamburgo, <text:span text:style-name="T9">1º</text:span> de <text:span text:style-name="T9">abril</text:span> de 202<text:span text:style-name="T5">4</text:span>.</text:p>
      <text:p text:style-name="P18"/>
      <text:p text:style-name="P18"/>
      <text:p text:style-name="P18"/>
      <text:p text:style-name="P17"/>
      <text:p text:style-name="P19">Vereador <text:span text:style-name="T5">Ito Luciano </text:span></text:p>
      <text:p text:style-name="P20"/>
      <text:p text:style-name="P13"/>
      <text:p text:style-name="P22"/>
      <text:p text:style-name="P23"/>
      <text:p text:style-name="P2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4">o</text:span> autor.</text:p>
      <text:p text:style-name="P15">/<text:span text:style-name="T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7" meta:character-count="1145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