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f1459" officeooo:paragraph-rsid="006f1459" style:font-size-asian="10.5pt" style:font-weight-asian="normal" style:font-size-complex="12pt" style:font-weight-complex="normal"/>
    </style:style>
    <style:style style:name="P8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9f33" officeooo:paragraph-rsid="00739f33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43b901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6f1459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paragraph-rsid="00724c29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68c9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58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58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3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8c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6303f7"/>
    </style:style>
    <style:style style:name="T4" style:family="text">
      <style:text-properties officeooo:rsid="0068c970"/>
    </style:style>
    <style:style style:name="T5" style:family="text">
      <style:text-properties officeooo:rsid="0069a72d"/>
    </style:style>
    <style:style style:name="T6" style:family="text">
      <style:text-properties style:font-name="Nimbus Roman No9 L1" fo:font-size="12pt" fo:font-weight="normal" officeooo:rsid="006f1459" style:font-size-asian="10.5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724c29" style:font-size-asian="10.5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758927" style:font-size-asian="10.5pt" style:font-weight-asian="normal" style:font-size-complex="12pt" style:font-weight-complex="normal"/>
    </style:style>
    <style:style style:name="T9" style:family="text">
      <style:text-properties officeooo:rsid="006f1459"/>
    </style:style>
    <style:style style:name="T10" style:family="text">
      <style:text-properties officeooo:rsid="0070ff04"/>
    </style:style>
    <style:style style:name="T11" style:family="text">
      <style:text-properties officeooo:rsid="00758927"/>
    </style:style>
    <style:style style:name="T12" style:family="text">
      <style:text-properties officeooo:rsid="0077880e"/>
    </style:style>
    <style:style style:name="T13" style:family="text">
      <style:text-properties officeooo:rsid="0077b4b3"/>
    </style:style>
    <style:style style:name="T14" style:family="text">
      <style:text-properties fo:font-size="12pt" fo:font-weight="normal" officeooo:rsid="00758927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</text:span> Nº <text:span text:style-name="T12">445/2024</text:span></text:p>
      <text:p text:style-name="P17"/>
      <text:p text:style-name="P17"/>
      <text:p text:style-name="P8"/>
      <text:p text:style-name="P8"/>
      <text:p text:style-name="P8">Voto de Congratulações à EMEI <text:span text:style-name="T11">João de Barro</text:span> pela passagem do seu <text:span text:style-name="T9">aniversário </text:span><text:span text:style-name="T13">em </text:span><text:span text:style-name="T11">05</text:span><text:span text:style-name="T10"> </text:span><text:span text:style-name="T9">de abril. </text:span></text:p>
      <text:p text:style-name="P9"/>
      <text:p text:style-name="P9"/>
      <text:p text:style-name="P9"/>
      <text:p text:style-name="P23">Considerando que a Escola Municipal de Educação Infantil <text:span text:style-name="T11">João de Barro</text:span> celebra, no dia <text:span text:style-name="T11">05</text:span><text:span text:style-name="T9"> de abril</text:span>, <text:span text:style-name="T9">mais um aniversário. </text:span></text:p>
      <text:p text:style-name="P24"/>
      <text:p text:style-name="P25"><text:span text:style-name="T3">Considerando que possui uma</text:span> trajetória sedimentada no conhecimento e na educação escolar como base para um futuro melhor, <text:span text:style-name="T3">a partir do </text:span>trabalho da direção, professores e colaboradores, que dedicam-se à tarefa de educar seus alunos.</text:p>
      <text:p text:style-name="P25"/>
      <text:p text:style-name="P24">Desta forma, requer-se que seja consignado em Ata Voto de Congratulações à EMEI <text:span text:style-name="T11">João de Barro</text:span> e seja oficiado à homenageada, com as congratulações em nome desta Casa Legislativa.</text:p>
      <text:p text:style-name="P24"/>
      <text:p text:style-name="P26"/>
      <text:p text:style-name="P18">Novo Hamburgo, <text:span text:style-name="T13">1º</text:span> de <text:span text:style-name="T13">abril</text:span> de 202<text:span text:style-name="T9">4</text:span>.</text:p>
      <text:p text:style-name="P20"/>
      <text:p text:style-name="P20"/>
      <text:p text:style-name="P19"/>
      <text:p text:style-name="P21">Vereador <text:span text:style-name="T9">Ito Luciano </text:span></text:p>
      <text:p text:style-name="P22"/>
      <text:p text:style-name="P10"/>
      <text:p text:style-name="P13"/>
      <text:p text:style-name="P14"/>
      <text:p text:style-name="P15"><text:span text:style-name="T14"/>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5">o</text:span> autor.</text:p>
      <text:p text:style-name="P12">/<text:span text:style-name="T1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0" meta:character-count="1136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