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2c07884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b54989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2ba0b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2a598f8" officeooo:paragraph-rsid="02a59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2b1ce6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ba0b0a"/>
    </style:style>
    <style:style style:name="P2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2b1ce6e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2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28bc357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1" fo:font-size="12pt" fo:language="pt" fo:country="BR" fo:font-weight="normal" officeooo:rsid="0297f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style:use-window-font-color="true" loext:opacity="0%" style:font-name="Nimbus Roman No9 L1" fo:font-size="12pt" fo:language="pt" fo:country="BR" fo:font-weight="normal" officeooo: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1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1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2a59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style:use-window-font-color="true" loext:opacity="0%" style:font-name="Nimbus Roman No9 L1" fo:font-size="12pt" fo:language="pt" fo:country="BR" fo:font-weight="normal" officeooo:rsid="02a59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2688d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28d4f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2b6d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2c078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2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2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style:use-window-font-color="true" loext:opacity="0%" style:font-name="Nimbus Roman No9 L2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style:use-window-font-color="true" loext:opacity="0%" style:font-name="Nimbus Roman No9 L2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style:use-window-font-color="true" loext:opacity="0%" style:font-name="Nimbus Roman No9 L2" fo:font-size="12pt" fo:language="pt" fo:country="BR" fo:font-weight="normal" officeooo:rsid="009a9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2" fo:font-size="12pt" fo:language="pt" fo:country="BR" fo:font-weight="normal" officeooo:rsid="009a9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style:use-window-font-color="true" loext:opacity="0%" style:font-name="Nimbus Roman No9 L2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2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2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2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2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2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2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2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2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2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2" fo:font-size="12pt" fo:language="pt" fo:country="BR" fo:font-weight="normal" officeooo:rsid="02bcd8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2" fo:font-size="12pt" fo:language="pt" fo:country="BR" fo:font-weight="normal" officeooo:rsid="02bcd8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loext:opacity="0%" style:font-name="Nimbus Roman No9 L2" fo:font-size="12pt" fo:language="pt" fo:country="BR" fo:font-weight="normal" officeooo:rsid="02c078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fo:font-weight="normal" officeooo: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7" style:family="text">
      <style:text-properties style:use-window-font-color="true" loext:opacity="0%" fo:font-size="12pt" fo:language="pt" fo:country="BR" fo:font-weight="normal" officeooo:rsid="02b6d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8" style:family="text">
      <style:text-properties style:use-window-font-color="true" loext:opacity="0%" fo:font-size="12pt" fo:language="pt" fo:country="BR" fo:font-weight="normal" officeooo:rsid="0297f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9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fo:font-size="12pt" fo:language="pt" fo:country="BR" fo:font-weight="normal" officeooo:rsid="02c078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fo:font-size="12pt" fo:language="pt" fo:country="BR" fo:font-weight="normal" officeooo:rsid="02c078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3" style:family="text">
      <style:text-properties style:use-window-font-color="true" loext:opacity="0%" fo:font-size="12pt" fo:language="pt" fo:country="BR" fo:font-weight="normal" officeooo:rsid="02a59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7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8" style:family="text">
      <style:text-properties style:use-window-font-color="true" loext:opacity="0%" fo:font-size="12pt" fo:language="pt" fo:country="BR" fo:font-weight="normal" officeooo:rsid="02bcd8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fo:font-size="12pt" fo:language="pt" fo:country="BR" fo:font-weight="normal" officeooo:rsid="02bcd8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0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1" style:family="text">
      <style:text-properties style:use-window-font-color="true" loext:opacity="0%" fo:font-size="12pt" fo:language="pt" fo:country="BR" fo:font-weight="normal" officeooo:rsid="009a9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fo:font-size="12pt" fo:language="pt" fo:country="BR" fo:font-weight="normal" officeooo:rsid="009a9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3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loext:opacity="0%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style:use-window-font-color="true" loext:opacity="0%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style:use-window-font-color="true" loext:opacity="0%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4" style:family="text">
      <style:text-properties style:use-window-font-color="true" loext:opacity="0%" fo:font-size="12pt" fo:language="pt" fo:country="BR" fo:font-weight="normal" officeooo:rsid="02688d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5" style:family="text">
      <style:text-properties style:use-window-font-color="true" loext:opacity="0%" fo:font-size="12pt" fo:language="pt" fo:country="BR" fo:font-weight="normal" officeooo:rsid="028d4f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6" style:family="text">
      <style:text-properties style:use-window-font-color="true" loext:opacity="0%" fo:font-size="12pt" fo:language="pt" fo:country="BR" fo:font-weight="normal" officeooo:rsid="02a59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7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8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9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0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1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2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4" style:family="text">
      <style:text-properties fo:color="#000000" loext:opacity="10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5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6" style:family="text">
      <style:text-properties officeooo:rsid="00777b1d"/>
    </style:style>
    <style:style style:name="T87" style:family="text">
      <style:text-properties fo:font-size="12pt" fo:font-weight="normal" style:font-size-asian="10.5pt" style:font-weight-asian="normal" style:font-size-complex="12pt" style:font-weight-complex="normal"/>
    </style:style>
    <style:style style:name="T88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89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9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91" style:family="text">
      <style:text-properties fo:font-size="12pt" fo:font-weight="normal" officeooo:rsid="02ba0b0a" style:font-size-asian="10.5pt" style:font-weight-asian="normal" style:font-size-complex="12pt" style:font-weight-complex="normal"/>
    </style:style>
    <style:style style:name="T92" style:family="text">
      <style:text-properties fo:font-size="12pt" fo:font-weight="normal" officeooo:rsid="02c07884" style:font-size-asian="10.5pt" style:font-weight-asian="normal" style:font-size-complex="12pt" style:font-weight-complex="normal"/>
    </style:style>
    <style:style style:name="T93" style:family="text">
      <style:text-properties fo:font-size="12pt" fo:font-weight="normal" officeooo:rsid="02c288bd" style:font-size-asian="10.5pt" style:font-weight-asian="normal" style:font-size-complex="12pt" style:font-weight-complex="normal"/>
    </style:style>
    <style:style style:name="T94" style:family="text">
      <style:text-properties officeooo:rsid="02be7d13"/>
    </style:style>
    <style:style style:name="T95" style:family="text">
      <style:text-properties officeooo:rsid="02c07884"/>
    </style:style>
    <style:style style:name="T96" style:family="text">
      <style:text-properties officeooo:rsid="02c288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/><text:span text:style-name="T96">454</text:span>/20<text:span text:style-name="T86">2</text:span><text:span text:style-name="T95">4</text:span></text:p>
      <text:p text:style-name="P17"/>
      <text:p text:style-name="P17"/>
      <text:p text:style-name="P16"/>
      <text:p text:style-name="P18"><text:span text:style-name="T43">Voto de Congratulações </text:span><text:span text:style-name="T44">à</text:span><text:span text:style-name="T45"> </text:span><text:span text:style-name="T46">Baum &amp; Kessler Sociedade </text:span><text:span text:style-name="T47">d</text:span><text:span text:style-name="T46">e Advogados</text:span><text:span text:style-name="T48"> </text:span><text:span text:style-name="T49">pela passagem do</text:span><text:span text:style-name="T50">s</text:span><text:span text:style-name="T49"> seu</text:span><text:span text:style-name="T50">s</text:span><text:span text:style-name="T49"> </text:span><text:span text:style-name="T51">4</text:span><text:span text:style-name="T53"> </text:span><text:span text:style-name="T49">ano</text:span><text:span text:style-name="T50">s</text:span><text:span text:style-name="T49"> </text:span><text:span text:style-name="T54">de</text:span><text:span text:style-name="T49"> fundação</text:span><text:span text:style-name="T43">. </text:span></text:p>
      <text:p text:style-name="P18"><text:span text:style-name="T43"/></text:p>
      <text:p text:style-name="P26"><text:s/></text:p>
      <text:p text:style-name="P27"/>
      <text:p text:style-name="P19"><text:span text:style-name="T56">Considerando a importância </text:span><text:span text:style-name="T57">reconhecida</text:span><text:span text:style-name="T56"> </text:span><text:span text:style-name="T59">da</text:span><text:span text:style-name="T56"> </text:span><text:span text:style-name="T60">empresa</text:span><text:span text:style-name="T56"> que ora se homenageia </text:span><text:span text:style-name="T62">e </text:span><text:span text:style-name="T59">a</text:span><text:span text:style-name="T62"> passagem dos seus </text:span><text:span text:style-name="T52">4</text:span><text:span text:style-name="T62"> anos de fundação.</text:span></text:p>
      <text:p text:style-name="P28"/>
      <text:p text:style-name="P19"><text:span text:style-name="T61">Por toda a trajetória </text:span><text:span text:style-name="T55">de lutas e vitórias, </text:span><text:span text:style-name="T63">p</text:span><text:span text:style-name="T55">arab</text:span><text:span text:style-name="T58">eniza-se</text:span><text:span text:style-name="T55"> a </text:span><text:span text:style-name="T64">todos </text:span><text:span text:style-name="T63">os</text:span><text:span text:style-name="T64"> integrantes </text:span><text:span text:style-name="T65">d</text:span><text:span text:style-name="T66">a</text:span><text:span text:style-name="T65"> </text:span><text:span text:style-name="T46">Baum &amp; Kessler Sociedade </text:span><text:span text:style-name="T47">d</text:span><text:span text:style-name="T46">e Advogados </text:span><text:span text:style-name="T55">pel</text:span><text:span text:style-name="T67">o</text:span><text:span text:style-name="T55"> </text:span><text:span text:style-name="T67">excelente trabalho, </text:span><text:span text:style-name="T68">dedicação e competência </text:span><text:span text:style-name="T69">à frente desta importante </text:span><text:span text:style-name="T70">empresa</text:span><text:span text:style-name="T69">, que vem crescendo a cada ano, demonstrando estar entre as primeiras </text:span><text:span text:style-name="T71">no seu segmento</text:span><text:span text:style-name="T72">.</text:span></text:p>
      <text:p text:style-name="P19"><text:span text:style-name="T72"/></text:p>
      <text:p text:style-name="P20"><text:span text:style-name="T85">Dessa forma, requer-se que seja </text:span><text:span text:style-name="T73">consignado em Ata Voto de Congratulações</text:span><text:span text:style-name="T49"> </text:span><text:span text:style-name="T74"><text:s/></text:span><text:span text:style-name="T75">à</text:span><text:span text:style-name="T46"> <text:s/>Baum &amp; Kessler Sociedade </text:span><text:span text:style-name="T47">d</text:span><text:span text:style-name="T46">e Advogados</text:span><text:span text:style-name="T76"> </text:span><text:span text:style-name="T77">e</text:span><text:span text:style-name="T78"> </text:span><text:span text:style-name="T73">s</text:span><text:span text:style-name="T79">eja oficiad</text:span><text:span text:style-name="T80">o</text:span><text:span text:style-name="T79"> </text:span><text:span text:style-name="T81">à</text:span><text:span text:style-name="T79"> homenagead</text:span><text:span text:style-name="T82">a</text:span><text:span text:style-name="T83">,</text:span><text:span text:style-name="T79"> com as congratulações em nome desta Casa Legislativa.</text:span></text:p>
      <text:p text:style-name="P29"/>
      <text:p text:style-name="P29"/>
      <text:p text:style-name="P21"><text:span text:style-name="T87">Novo Hamburgo, </text:span><text:span text:style-name="T93">1º</text:span><text:span text:style-name="T88"> de </text:span><text:span text:style-name="T92">abril</text:span><text:span text:style-name="T87"> de 20</text:span><text:span text:style-name="T89">2</text:span><text:span text:style-name="T92">4</text:span><text:span text:style-name="T87">.</text:span></text:p>
      <text:p text:style-name="P22"/>
      <text:p text:style-name="P23"/>
      <text:list text:style-name="L1">
        <text:list-header>
          <text:p text:style-name="P24"/>
        </text:list-header>
      </text:list>
      <text:p text:style-name="P8"><text:span text:style-name="T90">Vereador </text:span><text:span text:style-name="T91">Darlan Oliveira</text:span></text:p>
      <text:p text:style-name="P9"/>
      <text:p text:style-name="P13"/>
      <text:p text:style-name="P14"/>
      <text:p text:style-name="P11"/>
      <text:p text:style-name="P13"/>
      <text:p text:style-name="P12"/>
      <text:p text:style-name="P15"/>
      <text:p text:style-name="P10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Obs.: Redação conforme original do autor.</text:p>
      <text:p text:style-name="P30">/<text:span text:style-name="T9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201" meta:character-count="1224" meta:non-whitespace-character-count="10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