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36d750" officeooo:paragraph-rsid="0086e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36d750" officeooo:paragraph-rsid="0086e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officeooo:rsid="008a436c" officeooo:paragraph-rsid="008a436c"/>
    </style:style>
    <style:style style:name="P2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63378a"/>
    </style:style>
    <style:style style:name="T4" style:family="text">
      <style:text-properties officeooo:rsid="007c07bf"/>
    </style:style>
    <style:style style:name="T5" style:family="text">
      <style:text-properties officeooo:rsid="0081d673"/>
    </style:style>
    <style:style style:name="T6" style:family="text">
      <style:text-properties officeooo:rsid="0083508e"/>
    </style:style>
    <style:style style:name="T7" style:family="text">
      <style:text-properties officeooo:rsid="00839f07"/>
    </style:style>
    <style:style style:name="T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36d7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b2d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86e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8bd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8a43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INDICAÇÃO</text:span> Nº <text:span text:style-name="T13">1074</text:span>/20<text:span text:style-name="T2">2</text:span><text:span text:style-name="T7">4</text:span></text:p>
      <text:p text:style-name="P13"/>
      <text:p text:style-name="P13"/>
      <text:p text:style-name="P13"/>
      <text:p text:style-name="P21"><text:span text:style-name="T9">Estudo de viabilidade para instalação de redutor de velocidade (quebra-molas) </text:span><text:span text:style-name="T10">na </text:span><text:span text:style-name="T11">Rua Jacob Gerhardt, na altura do</text:span><text:span text:style-name="T12">s</text:span><text:span text:style-name="T11"> n</text:span><text:span text:style-name="T12">ºs</text:span><text:span text:style-name="T11"> 277 e 307, n</text:span><text:span text:style-name="T8">o Bairro</text:span><text:span text:style-name="T11"> Vila Diehl.</text:span></text:p>
      <text:p text:style-name="P7"/>
      <text:p text:style-name="P7"/>
      <text:p text:style-name="P7"/>
      <text:p text:style-name="P8"><text:tab/><text:tab/>Solicita-se, após os trâmites regimentais, que seja enviada cópia da presente proposição ao Poder Executivo, para que realize as seguintes providências:</text:p>
      <text:p text:style-name="P9"/>
      <text:p text:style-name="P12"><text:tab/><text:tab/>Estudo de viabilidade para instalação de redutor de velocidade (quebra-molas) na Rua Jacob Gerhardt, na altura dos nºs 277 e 307, no Bairro Vila Diehl.</text:p>
      <text:p text:style-name="P11"/>
      <text:p text:style-name="P10"/>
      <text:p text:style-name="P19"><text:tab/><text:tab/>Novo Hamburgo, <text:span text:style-name="T13">1º</text:span><text:span text:style-name="T4"> de </text:span><text:span text:style-name="T13">abril</text:span><text:span text:style-name="T4"> de 202</text:span><text:span text:style-name="T7">4.</text:span></text:p>
      <text:p text:style-name="P18"/>
      <text:p text:style-name="P17"/>
      <text:p text:style-name="P20">Vereador <text:span text:style-name="T5">Felipe Kuhn Brau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3">Obs</text:span>.: Redação conforme original d<text:span text:style-name="T6">o</text:span> autor.</text:p>
      <text:p text:style-name="P16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4cm" svg:height="1.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22T12:13:20.462443092</meta:print-date>
    <meta:document-statistic meta:table-count="0" meta:image-count="1" meta:object-count="0" meta:page-count="1" meta:paragraph-count="14" meta:word-count="160" meta:character-count="97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