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130d4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1323ba7" officeooo:paragraph-rsid="01323ba7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10df4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323ba7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28f868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28f868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30d4d5" style:font-name-asian="Nimbus Roman1" style:font-size-asian="12pt" style:font-style-asian="normal" style:font-weight-asian="normal" style:font-name-complex="Nimbus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10d82c3" officeooo:paragraph-rsid="010d82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1202b00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2401d7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2d5c9f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2530a6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ed3d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0df46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d82c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f3932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170cd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2a160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331e0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9ba2f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df461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2401d7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331e03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625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9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2a160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2a1609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30d4d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2401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2a160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2bbf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2d5c9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1331e0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2401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2a160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2bbf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331e0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2d5c9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2a1609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2a160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7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8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12a160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12a1609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officeooo:rsid="00f5df60" style:letter-kerning="false"/>
    </style:style>
    <style:style style:name="T42" style:family="text">
      <style:text-properties officeooo:rsid="012401d7" style:letter-kerning="false"/>
    </style:style>
    <style:style style:name="T43" style:family="text">
      <style:text-properties fo:color="#000000" loext:opacity="100%" fo:language="pt" fo:country="BR" fo:font-weight="normal" officeooo:rsid="010d82c3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anguage="pt" fo:country="BR" fo:font-weight="normal" officeooo:rsid="012a160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" fo:font-size="12pt" fo:language="pt" fo:country="BR" fo:font-weight="normal" officeooo:rsid="010d82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" fo:font-size="12pt" fo:language="pt" fo:country="BR" fo:font-weight="normal" officeooo:rsid="00f393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anguage="pt" fo:country="BR" fo:font-weight="normal" officeooo: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" fo:font-size="12pt" fo:language="pt" fo:country="BR" fo:font-weight="normal" officeooo:rsid="012ec3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10df4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12bbf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anguage="pt" fo:country="BR" fo:font-weight="normal" officeooo:rsid="010d82c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anguage="pt" fo:country="BR" fo:font-weight="normal" officeooo:rsid="012d5c9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" fo:font-size="12pt" fo:language="pt" fo:country="BR" fo:font-weight="normal" officeooo:rsid="012ec32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" fo:font-size="12pt" fo:language="pt" fo:country="BR" fo:font-weight="normal" officeooo:rsid="00fdb68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12a160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10d82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f393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12530a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10df4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loext:opacity="100%" fo:font-size="12pt" fo:language="pt" fo:country="BR" fo:font-weight="normal" officeooo:rsid="012ec3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loext:opacity="100%" fo:font-size="12pt" fo:language="pt" fo:country="BR" fo:font-weight="normal" officeooo:rsid="012bbf3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loext:opacity="100%" fo:font-size="12pt" fo:language="pt" fo:country="BR" fo:font-weight="normal" officeooo:rsid="010d82c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loext:opacity="100%" fo:font-size="12pt" fo:language="pt" fo:country="BR" fo:font-weight="normal" officeooo:rsid="012d5c9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loext:opacity="100%" fo:font-size="12pt" fo:language="pt" fo:country="BR" fo:font-weight="normal" officeooo:rsid="012ec32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fo:color="#000000" loext:opacity="100%" fo:font-size="12pt" fo:language="pt" fo:country="BR" fo:font-weight="normal" officeooo:rsid="00fdb68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fo:color="#000000" loext:opacity="100%" fo:font-size="12pt" fo:language="pt" fo:country="BR" fo:font-weight="normal" officeooo:rsid="01346a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fo:color="#000000" loext:opacity="100%" fo:font-size="12pt" fo:language="pt" fo:country="BR" fo:font-weight="normal" officeooo:rsid="0137290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officeooo:rsid="010df461"/>
    </style:style>
    <style:style style:name="T69" style:family="text">
      <style:text-properties officeooo:rsid="001ae8cc"/>
    </style:style>
    <style:style style:name="T70" style:family="text">
      <style:text-properties officeooo:rsid="010f8609"/>
    </style:style>
    <style:style style:name="T71" style:family="text">
      <style:text-properties officeooo:rsid="010d82c3"/>
    </style:style>
    <style:style style:name="T72" style:family="text">
      <style:text-properties officeooo:rsid="011c4d71"/>
    </style:style>
    <style:style style:name="T73" style:family="text">
      <style:text-properties officeooo:rsid="0128f868"/>
    </style:style>
    <style:style style:name="T74" style:family="text">
      <style:text-properties officeooo:rsid="01323ba7"/>
    </style:style>
    <style:style style:name="T75" style:family="text">
      <style:text-properties officeooo:rsid="01346a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5">457</text:span>/202<text:span text:style-name="T68">4</text:span></text:p>
      <text:p text:style-name="P23"><text:span text:style-name="T5">Concessão</text:span><text:span text:style-name="T3"> </text:span><text:span text:style-name="T6">do “Prêmio </text:span><text:span text:style-name="T8">Ernest Sa</text:span><text:span text:style-name="T4">r</text:span><text:span text:style-name="T8">let de </text:span><text:span text:style-name="T11">E</text:span><text:span text:style-name="T8">ducação</text:span><text:span text:style-name="T7">” </text:span><text:span text:style-name="T9">à </text:span><text:span text:style-name="T43">professora </text:span><text:span text:style-name="T15">Brenda Souza de Moraes</text:span><text:span text:style-name="T17">. </text:span></text:p>
      <text:p text:style-name="P11">Considerando a homenagem “<text:span text:style-name="T69">Prêmio </text:span><text:span text:style-name="T71">Ernest Sa</text:span><text:span text:style-name="T68">r</text:span><text:span text:style-name="T71">let de educação</text:span>”, cujo objetivo <text:span text:style-name="T41">é</text:span> homenagear <text:span text:style-name="T70">profissionais que se destacam na área de educação </text:span><text:span text:style-name="T72">n</text:span>o município de Novo Hamburgo.</text:p>
      <text:p text:style-name="P19"/>
      <text:p text:style-name="P25"><text:span text:style-name="T61">A</text:span><text:span text:style-name="T56"> professora Brenda Souza de Moraes</text:span><text:span text:style-name="T28">, </text:span><text:span text:style-name="T29">atuante na área </text:span><text:span text:style-name="T30">educacional</text:span><text:span text:style-name="T29"> </text:span><text:span text:style-name="T31">há</text:span><text:span text:style-name="T29"> mais de 10 anos, formada em Pedagogia, </text:span><text:span text:style-name="T32">P</text:span><text:span text:style-name="T29">ós </text:span><text:span text:style-name="T32">G</text:span><text:span text:style-name="T29">raduad</text:span><text:span text:style-name="T30">a em </text:span><text:span text:style-name="T32">E</text:span><text:span text:style-name="T30">ducação </text:span><text:span text:style-name="T32">I</text:span><text:span text:style-name="T30">nclusiva, empreendedora </text:span><text:span text:style-name="T32">e </text:span><text:span text:style-name="T30">idealizadora do projeto socioeduca</text:span><text:span text:style-name="T32">cional</text:span><text:span text:style-name="T30"> Rede Casa. </text:span></text:p>
      <text:p text:style-name="P20"/>
      <text:p text:style-name="P26"><text:span text:style-name="T62">A </text:span><text:span text:style-name="T63">Rede Casa é um programa educativo que vai além do conceito de creche, mas de uma rede de apoio aos pais que precisam deixar seus filhos em um ambiente seguro e educativo enquanto trabalham. </text:span><text:span text:style-name="T66">O</text:span><text:span text:style-name="T63"> projeto nasceu de um sonho, ser um local para atender crianças onde haveria princípios, aconchego e carinho. Além de uma grade curricular repleta de atividades que estimulem o desenvolvimento de cada criança de forma única, é </text:span><text:span text:style-name="T67">u</text:span><text:span text:style-name="T63">m local </text:span><text:span text:style-name="T64">onde os pequenos são protagonistas da sua própria história. </text:span></text:p>
      <text:p text:style-name="P21"/>
      <text:p text:style-name="P27"><text:span text:style-name="T57">É com grande satisfação </text:span><text:span text:style-name="T58">e alegria </text:span><text:span text:style-name="T57">que solicitamos que </text:span><text:span text:style-name="T65">a </text:span><text:span text:style-name="T62">professora Brenda Souza de Moraes </text:span><text:span text:style-name="T57">seja </text:span><text:span text:style-name="T64">contemplada</text:span><text:span text:style-name="T57"> com </text:span><text:span text:style-name="T59">o “Prêmio </text:span><text:span text:style-name="T57">Ernest Sa</text:span><text:span text:style-name="T59">r</text:span><text:span text:style-name="T57">let de </text:span><text:span text:style-name="T58">E</text:span><text:span text:style-name="T57">ducação”, em reconhecimento ao seu </text:span><text:span text:style-name="T58">empenho, </text:span><text:span text:style-name="T57">comprometimento </text:span><text:span text:style-name="T58">e dedicação</text:span><text:span text:style-name="T57"> com </text:span><text:span text:style-name="T56">a educação </text:span><text:span text:style-name="T60">e as crianças</text:span><text:span text:style-name="T56"> </text:span><text:span text:style-name="T57">de </text:span><text:span text:style-name="T64">nossa cidade</text:span><text:span text:style-name="T57">.</text:span></text:p>
      <text:p text:style-name="P22"><text:s/></text:p>
      <text:p text:style-name="P12">Desta forma, requer-se que a <text:span text:style-name="T42">professora Brenda Souza de Moraes</text:span> seja agraciada com o “Prêmio Ernest Sarlet de Educação”, em Sessão Solene, no dia 25 de abril de 2024, e seja oficiado à homenageada, com as congratulações em nome desta Casa Legislativa.</text:p>
      <text:p text:style-name="P12"/>
      <text:p text:style-name="P13"/>
      <text:p text:style-name="P24"><text:span text:style-name="T3">Novo Hamburgo, </text:span><text:span text:style-name="T16">1º</text:span><text:span text:style-name="T13"> </text:span><text:span text:style-name="T3">de </text:span><text:span text:style-name="T12">abril</text:span><text:span text:style-name="T3"> de 202</text:span><text:span text:style-name="T4">4</text:span><text:span text:style-name="T3">.</text:span></text:p>
      <text:p text:style-name="P14"/>
      <text:p text:style-name="P14"/>
      <text:p text:style-name="P8"><text:span text:style-name="Fonte_20_parág._20_padrão"><text:span text:style-name="T18"><text:s/></text:span></text:span><text:span text:style-name="Fonte_20_parág._20_padrão"><text:span text:style-name="T19">Vereador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1">Lourdes Valim</text:span></text:span></text:p>
      <text:p text:style-name="P28"/>
      <text:p text:style-name="P18"/>
      <text:p text:style-name="P16"/>
      <text:p text:style-name="P16">Obs.: Redação conforme o original do autor.</text:p>
      <text:p text:style-name="P17">/<text:span text:style-name="T7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4-03-28T12:38:58.885000000</meta:print-date>
    <dc:date>2024-04-01T11:35:05.684867754</dc:date>
    <meta:editing-cycles>144</meta:editing-cycles>
    <dc:title>PEDIDO DE PROVIDÊNCIAS</dc:title>
    <meta:editing-duration>PT7H44M52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324" meta:character-count="1977" meta:non-whitespace-character-count="16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