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c3ea88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dc5021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2d294cf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weight="normal" officeooo:paragraph-rsid="02d294cf" style:font-weight-asian="normal" style:font-weight-complex="normal" loext:padding="0cm" loext:border="none"/>
    </style:style>
    <style:style style:name="P11" style:family="paragraph" style:parent-style-name="Standard">
      <style:text-properties style:font-name="Nimbus Roman" officeooo:paragraph-rsid="022ec781"/>
    </style:style>
    <style:style style:name="P12" style:family="paragraph" style:parent-style-name="Standard">
      <style:text-properties style:font-name="Nimbus Roman" officeooo:rsid="00ebba61" officeooo:paragraph-rsid="022ec781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c3ea88" officeooo:paragraph-rsid="02d29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c6a05f" officeooo:paragraph-rsid="02dc50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dc50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c5021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f37e6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df3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df3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d73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124132c"/>
    </style:style>
    <style:style style:name="T3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37" style:family="text">
      <style:text-properties officeooo:rsid="02d73b14"/>
    </style:style>
    <style:style style:name="T38" style:family="text">
      <style:text-properties fo:font-size="12pt" fo:font-weight="normal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41" style:family="text">
      <style:text-properties officeooo:rsid="02dc5021"/>
    </style:style>
    <style:style style:name="T42" style:family="text">
      <style:text-properties officeooo:rsid="02df37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</text:span><text:span text:style-name="T42">463</text:span><text:span text:style-name="T3">/</text:span>20<text:span text:style-name="T34">2</text:span><text:span text:style-name="T37">4</text:span></text:p>
      <text:p text:style-name="P7"><text:span text:style-name="T19">Voto de Pesar pelo falecimento </text:span><text:span text:style-name="T20">d</text:span><text:span text:style-name="T21">o </text:span><text:span text:style-name="T22">S</text:span><text:span text:style-name="T23">enho</text:span><text:span text:style-name="T24">r</text:span><text:span text:style-name="T25"> </text:span><text:span text:style-name="T26">Martimiano Schwanck Lumertz</text:span><text:span text:style-name="T27">.</text:span><text:span text:style-name="T23"> </text:span></text:p>
      <text:p text:style-name="P16">É com pesar que recebemos a notícia do falecimento do Sr. Martimiano Schwanck Lumertz, mais conhecido como Seu Martin, ocorrido no dia 31 de março de 2024 na cidade de Novo Hamburgo.</text:p>
      <text:p text:style-name="P17"/>
      <text:p text:style-name="P18"><text:span text:style-name="T38">Por considerarmos que o Sr. Martimiano Schwanck Lumertz deixa saudade no coração de seus familiares e amigos, oferecemos nossa solidariedade e o desejo de que encontrem as forças necessárias para superar o momento difícil e triste, a fim de amenizar a dor causada pela perda, na</text:span><text:span text:style-name="T1"> esperança da vida eterna e do descanso ao lado de Deus.</text:span></text:p>
      <text:p text:style-name="P18"/>
      <text:p text:style-name="P19"><text:span text:style-name="T28">Dessa forma, requer-se que seja consignado em Ata Voto de Pesar pelo falecimento do Sr. Martimiano Schwanck Lumertz e seja oficiado aos familiares, com as condolências em nome desta Casa Legislativa.</text:span></text:p>
      <text:p text:style-name="P19"><text:span text:style-name="T28"/></text:p>
      <text:p text:style-name="P19"><text:span text:style-name="T28"/></text:p>
      <text:p text:style-name="P19"><text:span text:style-name="T28">Novo Hamburgo, </text:span><text:span text:style-name="T29">1</text:span><text:span text:style-name="T30">º</text:span><text:span text:style-name="T31"> de </text:span><text:span text:style-name="T29">abril</text:span><text:span text:style-name="T31"> de 202</text:span><text:span text:style-name="T32">4</text:span><text:span text:style-name="T28">.</text:span></text:p>
      <text:p text:style-name="P13"/>
      <text:p text:style-name="P8"><text:span text:style-name="T28"><text:s text:c="106"/></text:span><text:span text:style-name="T39">Vereador </text:span><text:span text:style-name="T40">Cristiano Coller</text:span></text:p>
      <text:p text:style-name="P14"/>
      <text:p text:style-name="P14"/>
      <text:p text:style-name="P10"/>
      <text:p text:style-name="P14"/>
      <text:p text:style-name="P14"/>
      <text:p text:style-name="P9"/>
      <text:p text:style-name="P11"/>
      <text:p text:style-name="P11"/>
      <text:p text:style-name="P11"/>
      <text:p text:style-name="P11"/>
      <text:p text:style-name="P11"/>
      <text:p text:style-name="P11"><text:span text:style-name="T28">Obs.: </text:span><text:span text:style-name="T33">R</text:span><text:span text:style-name="T28">edação conforme original do autor.</text:span></text:p>
      <text:p text:style-name="P12">/<text:span text:style-name="T4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1T12:04:57.699940736</dc:date>
    <dc:language>pt-BR</dc:language>
    <meta:editing-cycles>555</meta:editing-cycles>
    <meta:editing-duration>P1DT9H38M24S</meta:editing-duration>
    <meta:document-statistic meta:table-count="0" meta:image-count="1" meta:object-count="0" meta:page-count="1" meta:paragraph-count="15" meta:word-count="218" meta:character-count="1407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