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lr-tb"/>
      <style:text-properties style:font-name="Nimbus Roman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6cm" style:auto-text-indent="false"/>
      <style:text-properties style:font-name="Nimbus Roman" officeooo:paragraph-rsid="00336f26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officeooo:paragraph-rsid="0096b6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" officeooo:paragraph-rsid="00ab3685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lr-tb"/>
      <style:text-properties style:font-name="Nimbus Roman" officeooo:paragraph-rsid="00ab3685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text-autospace="ideograph-alpha" style:writing-mode="lr-tb"/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98cbca" style:font-weight-asian="bold" style:font-weight-complex="bold"/>
    </style:style>
    <style:style style:name="T8" style:family="text">
      <style:text-properties fo:font-weight="bold" officeooo:rsid="00ab3685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91ca10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0acaf86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8fca96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95409a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98cbca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aadcd0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font-weight="normal" style:font-name-asian="Arial" style:font-weight-asian="normal" style:font-name-complex="Arial" style:font-weight-complex="normal"/>
    </style:style>
    <style:style style:name="T19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0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21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2" style:family="text">
      <style:text-properties fo:font-weight="normal" officeooo:rsid="00a89a6c" style:font-name-asian="Arial" style:language-asian="pt" style:country-asian="BR" style:font-weight-asian="normal" style:font-name-complex="Arial" style:font-weight-complex="normal"/>
    </style:style>
    <style:style style:name="T23" style:family="text">
      <style:text-properties fo:font-weight="normal" officeooo:rsid="00ab3685" style:font-name-asian="Arial" style:language-asian="pt" style:country-asian="BR" style:font-weight-asian="normal" style:font-name-complex="Ari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370fad" style:font-weight-asian="normal" style:font-weight-complex="normal"/>
    </style:style>
    <style:style style:name="T26" style:family="text">
      <style:text-properties fo:font-weight="normal" officeooo:rsid="0052d4a8" style:font-weight-asian="normal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9d6b18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a70c68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aadcd0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79baed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0d545c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098c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0aadc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ab3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language="pt" fo:country="BR" style:font-name-asian="DejaVu Sans2" style:language-asian="pt" style:country-asian="BR" style:font-name-complex="DejaVu Sans1" style:language-complex="hi" style:country-complex="IN"/>
    </style:style>
    <style:style style:name="T3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40" style:family="text">
      <style:text-properties officeooo:rsid="009d6b18"/>
    </style:style>
    <style:style style:name="T41" style:family="text">
      <style:text-properties officeooo:rsid="00a70c68"/>
    </style:style>
    <style:style style:name="T42" style:family="text">
      <style:text-properties officeooo:rsid="00aadc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O DE PROVIDÊNCIAS Nº </text:span><text:span text:style-name="T8">1094</text:span><text:span text:style-name="T5">/</text:span><text:span text:style-name="T4">20</text:span><text:span text:style-name="T6">2</text:span><text:span text:style-name="T7">4</text:span></text:p>
      <text:p text:style-name="P15"><text:span text:style-name="T27">Limpeza, capina e roçada em toda a extensão da </text:span><text:span text:style-name="T29">Ru</text:span><text:span text:style-name="T28">a </text:span><text:span text:style-name="T29">São Paulo</text:span><text:span text:style-name="T27">, no Bairro </text:span><text:span text:style-name="T29">Rincão</text:span><text:span text:style-name="T11">.</text:span></text:p>
      <text:p text:style-name="P19"><text:span text:style-name="T10"><text:tab/><text:tab/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18"><text:span text:style-name="T31"><text:line-break/><text:tab/><text:tab/></text:span><text:span text:style-name="T30">Limpeza, capina e roçada em toda a extensão da Rua São Paulo, no Bairro Rincão.<text:line-break/><text:tab/><text:tab/></text:span><text:span text:style-name="T12">O </text:span><text:span text:style-name="T13">referido pedido possui protocolo junto ao </text:span><text:span text:style-name="T14">E</text:span><text:span text:style-name="T13">xecutivo: </text:span><text:span text:style-name="T17">46398</text:span><text:span text:style-name="T13">/</text:span><text:span text:style-name="T15">2</text:span><text:span text:style-name="T16">4</text:span><text:span text:style-name="T13">.</text:span></text:p>
      <text:p text:style-name="P11"><text:line-break/></text:p>
      <text:p text:style-name="P20"><text:span text:style-name="T39"><text:tab/><text:tab/>N</text:span><text:span text:style-name="T38">ovo Hamburgo,</text:span><text:span text:style-name="Fonte_20_parág._20_padrão"><text:span text:style-name="T32"> </text:span></text:span><text:span text:style-name="Fonte_20_parág._20_padrão"><text:span text:style-name="T35">1</text:span></text:span><text:span text:style-name="Fonte_20_parág._20_padrão"><text:span text:style-name="T36">º</text:span></text:span><text:span text:style-name="Fonte_20_parág._20_padrão"><text:span text:style-name="T33"> de </text:span></text:span><text:span text:style-name="Fonte_20_parág._20_padrão"><text:span text:style-name="T35">abril</text:span></text:span><text:span text:style-name="Fonte_20_parág._20_padrão"><text:span text:style-name="T33"> de 202</text:span></text:span><text:span text:style-name="Fonte_20_parág._20_padrão"><text:span text:style-name="T34">4</text:span></text:span><text:span text:style-name="Fonte_20_parág._20_padrão"><text:span text:style-name="T32">.</text:span></text:span></text:p>
      <text:p text:style-name="P14"/>
      <text:p text:style-name="P13"><text:span text:style-name="T24">Vereador </text:span><text:span text:style-name="T25">Enio Brizo</text:span><text:span text:style-name="T26">la</text:span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line-break/></text:p>
      <text:p text:style-name="P7"/>
      <text:p text:style-name="P7"/>
      <text:p text:style-name="P9"/>
      <text:p text:style-name="P12"><text:span text:style-name="T18">Obs.: </text:span><text:span text:style-name="T19">R</text:span><text:span text:style-name="T18">edação conforme</text:span><text:span text:style-name="T20"> </text:span><text:span text:style-name="T18">original do autor.</text:span></text:p>
      <text:p text:style-name="P12"><text:span text:style-name="T21">/</text:span><text:span text:style-name="T22">A</text:span><text:span text:style-name="T23">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01T15:41:12.455244195</dc:date>
    <meta:print-date>2020-03-11T14:41:43.706000000</meta:print-date>
    <meta:editing-cycles>121</meta:editing-cycles>
    <meta:editing-duration>PT8H7M36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150" meta:character-count="909" meta:non-whitespace-character-count="760"/>
  </office:meta>
</office:document-meta>
</file>