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0d850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0d85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18b8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a8c2" style:font-weight-asian="normal" style:font-weight-complex="normal"/>
    </style:style>
    <style:style style:name="T7" style:family="text">
      <style:text-properties fo:font-weight="normal" officeooo:rsid="0350d850" style:font-weight-asian="normal" style:font-weight-complex="normal"/>
    </style:style>
    <style:style style:name="T8" style:family="text">
      <style:text-properties fo:font-weight="normal" officeooo:rsid="035245b2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18b8c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18b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0d8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46d52d"/>
    </style:style>
    <style:style style:name="T20" style:family="text">
      <style:text-properties officeooo:rsid="0350d850"/>
    </style:style>
    <style:style style:name="T21" style:family="text">
      <style:text-properties officeooo:rsid="03518b8c"/>
    </style:style>
    <style:style style:name="T22" style:family="text">
      <style:text-properties officeooo:rsid="035245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2">1099</text:span>/<text:span text:style-name="T13">202</text:span><text:span text:style-name="T19">4</text:span></text:p>
      <text:list xml:id="list1202535271" text:style-name="L1">
        <text:list-header>
          <text:p text:style-name="P16">Conserto de infiltração na Rua <text:span text:style-name="T21">São Vicente</text:span>, n<text:span text:style-name="T20">º </text:span><text:span text:style-name="T21">34</text:span>, no Bairro <text:span text:style-name="T21">Ideal</text:span>.</text:p>
        </text:list-header>
      </text:list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192487308995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São Vicente, nº 34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12"><text:span text:style-name="T1"><text:s/><text:tab/><text:tab/>Novo Hamburgo, </text:span><text:span text:style-name="T8">02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3"><text:span text:style-name="T9"><text:line-break/>Vereador</text:span><text:span text:style-name="T10"> </text:span><text:span text:style-name="T11">Ito Lucian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0">Obs.: Redação conforme original do autor.</text:p>
      <text:p text:style-name="P9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14" meta:non-whitespace-character-count="682"/>
    <meta:user-defined meta:name="Info 1"/>
    <meta:user-defined meta:name="Info 2"/>
    <meta:user-defined meta:name="Info 3"/>
    <meta:user-defined meta:name="Info 4"/>
  </office:meta>
</office:document-meta>
</file>