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6261" style:font-weight-asian="normal" style:font-weight-complex="normal"/>
    </style:style>
    <style:style style:name="T7" style:family="text">
      <style:text-properties fo:font-weight="normal" officeooo:rsid="03554a3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4fd6db"/>
    </style:style>
    <style:style style:name="T22" style:family="text">
      <style:text-properties officeooo:rsid="03546261"/>
    </style:style>
    <style:style style:name="T23" style:family="text">
      <style:text-properties officeooo:rsid="03554a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3">1100</text:span>/<text:span text:style-name="T12">202</text:span><text:span text:style-name="T19">4</text:span></text:p>
      <text:list xml:id="list1423954" text:style-name="L1">
        <text:list-header>
          <text:p text:style-name="P17"><text:span text:style-name="T18">Recolhimento de inservíveis</text:span><text:span text:style-name="T16"> </text:span><text:span text:style-name="T17">na Rua da República, </text:span><text:span text:style-name="T22">n</text:span><text:span text:style-name="T23">º</text:span><text:span text:style-name="T17"> 56</text:span>, no Bairro <text:span text:style-name="T22">Operário</text:span><text:span text:style-name="T21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3057522256309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olhimento de inservíveis na Rua da República, nº 56, no Bairro Operári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02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7" meta:non-whitespace-character-count="707"/>
    <meta:user-defined meta:name="Info 1"/>
    <meta:user-defined meta:name="Info 2"/>
    <meta:user-defined meta:name="Info 3"/>
    <meta:user-defined meta:name="Info 4"/>
  </office:meta>
</office:document-meta>
</file>