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202124" loext:opacity="100%" style:font-name="Nimbus Roman" fo:font-size="12pt" fo:letter-spacing="normal" fo:font-style="normal" fo:font-weight="normal" officeooo:rsid="007c9000" officeooo:paragraph-rsid="007c90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776576" officeooo:paragraph-rsid="0074a5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253da" officeooo:paragraph-rsid="00799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7c90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0d545c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officeooo:rsid="005d3851"/>
    </style:style>
    <style:style style:name="T10" style:family="text">
      <style:text-properties officeooo:rsid="00750a06"/>
    </style:style>
    <style:style style:name="T11" style:family="text">
      <style:text-properties officeooo:rsid="007997e2"/>
    </style:style>
    <style:style style:name="T12" style:family="text">
      <style:text-properties officeooo:rsid="007c9000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454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97e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fcd2e" style:font-size-asian="12pt" style:font-weight-asian="normal" style:font-size-complex="12pt" style:font-weight-complex="normal"/>
    </style:style>
    <style:style style:name="T18" style:family="text">
      <style:text-properties officeooo:rsid="007e2de3"/>
    </style:style>
    <style:style style:name="T19" style:family="text">
      <style:text-properties officeooo:rsid="007fcd2e"/>
    </style:style>
    <style:style style:name="T20" style:family="text">
      <style:text-properties officeooo:rsid="008046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1101</text:span>/20<text:span text:style-name="T6">2</text:span><text:span text:style-name="T19">4</text:span></text:p>
      <text:p text:style-name="P7"><text:span text:style-name="T12">Perfilamento</text:span> asfáltic<text:span text:style-name="T11">o</text:span> <text:span text:style-name="T12">na lateral da </text:span><text:span text:style-name="T18">R</text:span><text:span text:style-name="T12">ua D</text:span><text:span text:style-name="T18">outor</text:span><text:span text:style-name="T12"> João D</text:span><text:span text:style-name="T18">aniel</text:span><text:span text:style-name="T12"> Hillebrand, em frente ao número 1338, </text:span><text:span text:style-name="T18">no B</text:span><text:span text:style-name="T12">airro Rondônia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6"/>
      <text:p text:style-name="P6">Perfilamento asfáltico na lateral da Rua Doutor João Daniel Hillebrand, em frente ao número 1338, no Bairro Rondônia.</text:p>
      <text:p text:style-name="P8"/>
      <text:p text:style-name="P9">Sabedores da atenção de Vossa Excelência aos reais anseios da comunidade, encaminha-se esta solicitação no sentido de determinar urgentes providências para o acima solicitado.</text:p>
      <text:p text:style-name="P9"/>
      <text:p text:style-name="P16"><text:span text:style-name="T13">Novo Hamburgo, </text:span><text:span text:style-name="T17">02</text:span><text:span text:style-name="T14"> </text:span><text:span text:style-name="T15">de </text:span><text:span text:style-name="T17">abril</text:span><text:span text:style-name="T14"> </text:span><text:span text:style-name="T16">de 202</text:span><text:span text:style-name="T17">4</text:span><text:span text:style-name="T16">.</text:span></text:p>
      <text:p text:style-name="P11"/>
      <text:p text:style-name="P12">Vereador<text:span text:style-name="T5">a Semilda -</text:span> <text:span text:style-name="T3">Tita</text:span></text:p>
      <text:p text:style-name="P15"/>
      <text:p text:style-name="P13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4">R</text:span>edação conforme original d<text:span text:style-name="T8">a</text:span> autor<text:span text:style-name="T7">a</text:span>.</text:p>
      <text:p text:style-name="P14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82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2" meta:character-count="1085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