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448cm"/>
          <style:tab-stop style:position="2.498cm"/>
        </style:tab-stops>
      </style:paragraph-properties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0c5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0c5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0c58e" officeooo:paragraph-rsid="0100c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0473f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a21bc"/>
    </style:style>
    <style:style style:name="T14" style:family="text">
      <style:text-properties officeooo:rsid="0100c58e"/>
    </style:style>
    <style:style style:name="T15" style:family="text">
      <style:text-properties officeooo:rsid="010241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5">1102</text:span>/202<text:span text:style-name="T12">4</text:span></text:p>
      <text:p text:style-name="P20">Capina, <text:span text:style-name="T14">roçada e limpeza na praça pública </text:span><text:span text:style-name="T15">d</text:span><text:span text:style-name="T14">a </text:span><text:span text:style-name="T15">R</text:span><text:span text:style-name="T14">ua Florisbelo Eber Coitiño, </text:span><text:span text:style-name="T15">no B</text:span><text:span text:style-name="T14">airro Rondônia.</text:span></text:p>
      <text:p text:style-name="P22">Solicita-se, após os trâmites regimentais, que seja enviada cópia da presente proposição <text:span text:style-name="T11">ao Poder Executivo, para que realize as seguintes providências:</text:span></text:p>
      <text:p text:style-name="P21"/>
      <text:p text:style-name="P23">Capina, roçada e limpeza na praça pública da Rua Florisbelo Eber Coitiño, no Bairro Rondônia.</text:p>
      <text:p text:style-name="P13"/>
      <text:p text:style-name="P15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12"><text:span text:style-name="T2"><text:s text:c="24"/>Novo Hamburgo, </text:span><text:span text:style-name="T9">02</text:span><text:span text:style-name="T7"> de </text:span><text:span text:style-name="T9">abril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0">ra Semilda – Tita </text:span></text:p>
      <text:p text:style-name="P19"/>
      <text:p text:style-name="P16"/>
      <text:p text:style-name="P1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a autora. </text:p>
      <text:p text:style-name="P17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74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66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