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2.2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047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2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047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e2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0473f" style:font-name-complex="Times New Roman"/>
    </style:style>
    <style:style style:name="T15" style:family="text">
      <style:text-properties officeooo:rsid="0100c0a6" style:font-name-complex="Times New Roman"/>
    </style:style>
    <style:style style:name="T16" style:family="text">
      <style:text-properties officeooo:rsid="0100c0a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1103</text:span>/202<text:span text:style-name="T12">4</text:span></text:p>
      <text:p text:style-name="P19">Capina e roçada no passeio público da Rua General Osório, esquina com a Avenida General Daltro Filho, no Bairro Hamburgo Velho.</text:p>
      <text:p text:style-name="P21">Solicita-se, após os trâmites regimentais, que seja enviada cópia da presente proposição <text:span text:style-name="T11">ao Poder Executivo, para que realize as seguintes providências:</text:span></text:p>
      <text:p text:style-name="P20"/>
      <text:p text:style-name="P21"><text:span text:style-name="T14">Capina e roçada no passeio público da </text:span><text:span text:style-name="T15">R</text:span><text:span text:style-name="T14">ua General Osório, esquina com a Avenida General Daltro Filho, no Bairro Hamburgo Velho.</text:span></text:p>
      <text:p text:style-name="P22"/>
      <text:p text:style-name="P14">Sabedores da atenção de Vossa Excelência aos reais anseios da comunidade, encaminha-se esta solicitação no sentido de determinar urgentes providências para o acima solicitado.</text:p>
      <text:p text:style-name="P13"/>
      <text:p text:style-name="P9"/>
      <text:p text:style-name="P12"><text:span text:style-name="T2"><text:s text:c="21"/>Novo Hamburgo, </text:span><text:span text:style-name="T9">02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8"/>
      <text:p text:style-name="P15"/>
      <text:p text:style-name="P1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 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31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