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d428b" officeooo:paragraph-rsid="00fd42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94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294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9455" officeooo:paragraph-rsid="01029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00473f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00c58e"/>
    </style:style>
    <style:style style:name="T15" style:family="text">
      <style:text-properties officeooo:rsid="0101deb0"/>
    </style:style>
    <style:style style:name="T16" style:family="text">
      <style:text-properties officeooo:rsid="01029455"/>
    </style:style>
    <style:style style:name="T17" style:family="text">
      <style:text-properties officeooo:rsid="0103ceb7"/>
    </style:style>
    <style:style style:name="T18" style:family="text">
      <style:text-properties officeooo:rsid="0104fd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7">1104</text:span>/202<text:span text:style-name="T12">4</text:span></text:p>
      <text:p text:style-name="P20">Capina <text:span text:style-name="T18">e</text:span> <text:span text:style-name="T14">roçada </text:span><text:span text:style-name="T15">na </text:span><text:span text:style-name="T17">R</text:span><text:span text:style-name="T15">ua Irmão Nilo, esqui</text:span><text:span text:style-name="T16">na com a </text:span><text:span text:style-name="T17">R</text:span><text:span text:style-name="T16">ua Ceará, </text:span><text:span text:style-name="T17">no B</text:span><text:span text:style-name="T16">airro Rincão.</text:span></text:p>
      <text:p text:style-name="P22">Solicita-se, após os trâmites regimentais, que seja enviada cópia da presente proposição <text:span text:style-name="T11">ao Poder Executivo, para que realize as seguintes providências:</text:span></text:p>
      <text:p text:style-name="P21"/>
      <text:p text:style-name="P23">Capina e roçada na Rua Irmão Nilo, esquina com a Rua Ceará, no Bairro Rincão.</text:p>
      <text:p text:style-name="P13"/>
      <text:p text:style-name="P15">Sabedores da atenção de Vossa Excelência aos reais anseios da comunidade, encaminha-se esta solicitação no sentido de determinar urgentes providências para o acima solicitado.</text:p>
      <text:p text:style-name="P14"/>
      <text:p text:style-name="P9"/>
      <text:p text:style-name="P12"><text:span text:style-name="T2"><text:s text:c="24"/>Novo Hamburgo, </text:span><text:span text:style-name="T9">02</text:span><text:span text:style-name="T7"> de </text:span><text:span text:style-name="T9">abril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0"/>
      <text:p text:style-name="P10"/>
      <text:p text:style-name="P10"/>
      <text:p text:style-name="P10"/>
      <text:p text:style-name="P11">Vereado<text:span text:style-name="T10">ra Semilda – Tita </text:span></text:p>
      <text:p text:style-name="P19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a autora. </text:p>
      <text:p text:style-name="P17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8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34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