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06b7685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2.499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fd428b" officeooo:paragraph-rsid="00fd42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5807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2.499cm" style:auto-text-indent="false" style:page-number="auto" fo:background-color="transparent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5807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2.499cm" style:auto-text-indent="false" style:page-number="auto" fo:background-color="transparent" style:text-autospace="none">
        <style:tab-stops>
          <style:tab-stop style:position="2.977cm"/>
        </style:tab-stops>
      </style:paragraph-properties>
      <style:text-properties style:use-window-font-color="true" loext:opacity="0%" style:font-name="Nimbus Roman" fo:font-size="12pt" fo:language="pt" fo:country="BR" fo:font-weight="normal" officeooo:rsid="0105807e" officeooo:paragraph-rsid="010580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20e" style:font-weight-asian="normal" style:font-weight-complex="normal"/>
    </style:style>
    <style:style style:name="T9" style:family="text">
      <style:text-properties fo:font-weight="normal" officeooo:rsid="0100473f" style:font-weight-asian="normal" style:font-weight-complex="normal"/>
    </style:style>
    <style:style style:name="T10" style:family="text">
      <style:text-properties officeooo:rsid="00c74318"/>
    </style:style>
    <style:style style:name="T11" style:family="text">
      <style:text-properties officeooo:rsid="00eb2ef0"/>
    </style:style>
    <style:style style:name="T12" style:family="text">
      <style:text-properties officeooo:rsid="00f8f20e"/>
    </style:style>
    <style:style style:name="T13" style:family="text">
      <style:text-properties officeooo:rsid="00fa21bc"/>
    </style:style>
    <style:style style:name="T14" style:family="text">
      <style:text-properties officeooo:rsid="0100c58e"/>
    </style:style>
    <style:style style:name="T15" style:family="text">
      <style:text-properties officeooo:rsid="0101deb0"/>
    </style:style>
    <style:style style:name="T16" style:family="text">
      <style:text-properties officeooo:rsid="0105807e"/>
    </style:style>
    <style:style style:name="T17" style:family="text">
      <style:text-properties officeooo:rsid="0105b5cd"/>
    </style:style>
    <style:style style:name="T18" style:family="text">
      <style:text-properties officeooo:rsid="0105ce9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7">1105</text:span>/202<text:span text:style-name="T12">4</text:span></text:p>
      <text:p text:style-name="P20">Capina <text:span text:style-name="T18">e</text:span> <text:span text:style-name="T14">roçada </text:span><text:span text:style-name="T15">na </text:span><text:span text:style-name="T17">R</text:span><text:span text:style-name="T16">ua Alagoas, lateral da EME</text:span><text:span text:style-name="T18">B</text:span><text:span text:style-name="T16"> Jacob Kroef</text:span><text:span text:style-name="T17">f</text:span><text:span text:style-name="T16"> Neto, </text:span><text:span text:style-name="T17">no B</text:span><text:span text:style-name="T16">airro Rincão.</text:span></text:p>
      <text:p text:style-name="P22">Solicita-se, após os trâmites regimentais, que seja enviada cópia da presente proposição <text:span text:style-name="T11">ao Poder Executivo, para que realize as seguintes providências:</text:span></text:p>
      <text:p text:style-name="P21"/>
      <text:p text:style-name="P23">Capina e roçada na Rua Alagoas, lateral da EMEB Jacob Kroeff Neto, no Bairro Rincão.</text:p>
      <text:p text:style-name="P13"/>
      <text:p text:style-name="P15">Sabedores da atenção de Vossa Excelência aos reais anseios da comunidade, encaminha-se esta solicitação no sentido de determinar urgentes providências para o acima solicitado.</text:p>
      <text:p text:style-name="P14"/>
      <text:p text:style-name="P9"/>
      <text:p text:style-name="P12"><text:span text:style-name="T2"><text:s text:c="24"/>Novo Hamburgo, </text:span><text:span text:style-name="T9">02</text:span><text:span text:style-name="T7"> de </text:span><text:span text:style-name="T9">abril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10"/>
      <text:p text:style-name="P10"/>
      <text:p text:style-name="P10"/>
      <text:p text:style-name="P10"/>
      <text:p text:style-name="P11">Vereado<text:span text:style-name="T10">ra Semilda – Tita </text:span></text:p>
      <text:p text:style-name="P19"/>
      <text:p text:style-name="P16"/>
      <text:p text:style-name="P16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a autora. </text:p>
      <text:p text:style-name="P17">/<text:span text:style-name="T1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cm" svg:height="1.70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5" meta:character-count="1048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JAQUELINE/usr/lib/openoffice/share/template/pt-BR/CMNH/ped-provid.odt" meta:date="2010-09-29T13:22:32"/>
  </office:meta>
</office:document-meta>
</file>