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a434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9a02a0" officeooo:paragraph-rsid="00a434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a434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fo:font-variant="normal" fo:text-transform="none" fo:color="#000000" loext:opacity="100%" fo:letter-spacing="normal" fo:font-style="normal"/>
    </style:style>
    <style:style style:name="T8" style:family="text">
      <style:text-properties fo:font-variant="normal" fo:text-transform="none" fo:color="#000000" loext:opacity="100%" fo:letter-spacing="normal" fo:font-style="normal" officeooo:rsid="009a02a0"/>
    </style:style>
    <style:style style:name="T9" style:family="text">
      <style:text-properties fo:font-variant="normal" fo:text-transform="none" fo:color="#000000" loext:opacity="100%" fo:letter-spacing="normal" fo:font-style="normal" officeooo:rsid="009b4ca6"/>
    </style:style>
    <style:style style:name="T10" style:family="text">
      <style:text-properties fo:font-variant="normal" fo:text-transform="none" fo:color="#000000" loext:opacity="100%" fo:letter-spacing="normal" fo:font-style="normal" officeooo:rsid="00a43408"/>
    </style:style>
    <style:style style:name="T11" style:family="text">
      <style:text-properties fo:font-variant="normal" fo:text-transform="none" fo:color="#000000" loext:opacity="100%" fo:letter-spacing="normal" fo:font-style="normal" officeooo:rsid="003cca44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officeooo:rsid="00a43408" style:font-weight-asian="bold" style:font-weight-complex="bold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0a43408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03cca44" style:font-weight-asian="bold" style:font-weight-complex="bold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0a43408" style:font-weight-asian="bold" style:font-weight-complex="bold"/>
    </style:style>
    <style:style style:name="T19" style:family="text">
      <style:text-properties officeooo:rsid="00a43408"/>
    </style:style>
    <style:style style:name="T20" style:family="text">
      <style:text-properties officeooo:rsid="00a4d6a2"/>
    </style:style>
    <style:style style:name="T21" style:family="text">
      <style:text-properties officeooo:rsid="00a5f1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1109</text:span>/20<text:span text:style-name="T3">2</text:span><text:span text:style-name="T5">4</text:span></text:p>
      <text:p text:style-name="P16"><text:span text:style-name="T8">Remoção de galhos </text:span><text:span text:style-name="T9">depositados </text:span><text:span text:style-name="T8">n</text:span><text:span text:style-name="T10">a</text:span><text:span text:style-name="T11"> Rua Barão de Rio Branco, ao lado do </text:span><text:span text:style-name="T12">nº</text:span><text:span text:style-name="T11"> 214, </text:span><text:span text:style-name="T12">no Bairro</text:span><text:span text:style-name="T11"> Operário</text:span><text:span text:style-name="T7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:</text:span></text:p>
      <text:p text:style-name="P15"/>
      <text:p text:style-name="P8"><text:span text:style-name="T13">Remoção de galhos depositados na Rua Barão de Rio Branco, ao lado do nº 214, no Bairro Operário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19">0</text:span><text:span text:style-name="T20">2</text:span><text:span text:style-name="T4"> de </text:span><text:span text:style-name="T19">abril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2T11:41:11.243007927</dc:date>
    <meta:printed-by>Roger Correa</meta:printed-by>
    <meta:print-date>2015-05-18T16:47:35</meta:print-date>
    <dc:language>pt-BR</dc:language>
    <meta:editing-cycles>202</meta:editing-cycles>
    <meta:editing-duration>PT7H51M37S</meta:editing-duration>
    <meta:document-statistic meta:table-count="0" meta:image-count="1" meta:object-count="0" meta:page-count="1" meta:paragraph-count="15" meta:word-count="167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