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c767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c767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3374ea" officeooo:paragraph-rsid="00c76760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9ce8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font-name="Nimbus Roman" fo:letter-spacing="normal" fo:language="pt" fo:country="BR" fo:font-style="normal" officeooo:rsid="00bc6c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" fo:letter-spacing="normal" fo:language="pt" fo:country="BR" fo:font-style="normal" officeooo:rsid="00c767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9764a1"/>
    </style:style>
    <style:style style:name="T9" style:family="text">
      <style:text-properties officeooo:rsid="00bb8a71"/>
    </style:style>
    <style:style style:name="T10" style:family="text">
      <style:text-properties officeooo:rsid="00bcd186"/>
    </style:style>
    <style:style style:name="T11" style:family="text">
      <style:text-properties officeooo:rsid="00c36edb"/>
    </style:style>
    <style:style style:name="T12" style:family="text">
      <style:text-properties officeooo:rsid="00c5316d"/>
    </style:style>
    <style:style style:name="T13" style:family="text">
      <style:text-properties officeooo:rsid="00c76760" style:font-size-asian="12pt" style:font-size-complex="12pt"/>
    </style:style>
    <style:style style:name="T14" style:family="text">
      <style:text-properties officeooo:rsid="00bc6c17" style:font-size-asian="12pt" style:font-size-complex="12pt"/>
    </style:style>
    <style:style style:name="T15" style:family="text">
      <style:text-properties officeooo:rsid="00c857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113</text:span>/20<text:span text:style-name="T3">2</text:span><text:span text:style-name="T9">4</text:span></text:p>
      <text:p text:style-name="P16"><text:span text:style-name="T14">Recapeamento </text:span><text:span text:style-name="T13">asfáltico na Rua C</text:span><text:span text:style-name="T14">orumbá, </text:span><text:span text:style-name="T13">próximo ao nº </text:span><text:span text:style-name="T14">202, </text:span><text:span text:style-name="T13">no Bairro Liberdade. 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6">Recapeamento asfáltico na Rua Corumbá, próximo ao nº 202, no Bairro Liberdade. </text:span>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5"/>
      <text:p text:style-name="P15"/>
      <text:p text:style-name="P10">Novo Hamburgo, <text:span text:style-name="T12">02</text:span><text:span text:style-name="T8"> de </text:span><text:span text:style-name="T15">a</text:span><text:span text:style-name="T12">bril</text:span><text:span text:style-name="T10"> </text:span><text:span text:style-name="T8">de 202</text:span><text:span text:style-name="T9">4</text:span><text:span text:style-name="T8">.</text:span></text:p>
      <text:p text:style-name="P11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5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