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fb709" officeooo:paragraph-rsid="015bbd3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fb709" officeooo:paragraph-rsid="015bbd30" style:font-size-asian="12pt" style:font-size-complex="12pt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fb709" officeooo:paragraph-rsid="014b439d" style:font-size-asian="12pt" style:font-size-complex="12pt"/>
    </style:style>
    <style:style style:name="P2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7e21b6" style:font-size-asian="12pt" style:font-size-complex="12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7f7a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e31313" style:font-weight-asian="normal" style:font-weight-complex="normal"/>
    </style:style>
    <style:style style:name="T8" style:family="text">
      <style:text-properties fo:font-weight="normal" officeooo:rsid="00dca3c6" style:font-weight-asian="normal" style:font-weight-complex="normal"/>
    </style:style>
    <style:style style:name="T9" style:family="text">
      <style:text-properties fo:font-weight="normal" officeooo:rsid="00ae0da6" style:font-weight-asian="normal" style:font-weight-complex="normal"/>
    </style:style>
    <style:style style:name="T10" style:family="text">
      <style:text-properties fo:font-weight="normal" officeooo:rsid="006836f4" style:font-weight-asian="normal" style:font-weight-complex="normal"/>
    </style:style>
    <style:style style:name="T11" style:family="text">
      <style:text-properties fo:font-weight="normal" officeooo:rsid="01409903" style:font-weight-asian="normal" style:font-weight-complex="normal"/>
    </style:style>
    <style:style style:name="T12" style:family="text">
      <style:text-properties fo:font-weight="normal" officeooo:rsid="01482ee0" style:font-weight-asian="normal" style:font-weight-complex="normal"/>
    </style:style>
    <style:style style:name="T13" style:family="text">
      <style:text-properties fo:font-weight="normal" officeooo:rsid="0174c709" style:font-weight-asian="normal" style:font-weight-complex="normal"/>
    </style:style>
    <style:style style:name="T14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700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db23ad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988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00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27a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c7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f7a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officeooo:rsid="013800ff"/>
    </style:style>
    <style:style style:name="T49" style:family="text">
      <style:text-properties officeooo:rsid="01409903"/>
    </style:style>
    <style:style style:name="T50" style:family="text">
      <style:text-properties officeooo:rsid="0155c047"/>
    </style:style>
    <style:style style:name="T51" style:family="text">
      <style:text-properties officeooo:rsid="0163db07"/>
    </style:style>
    <style:style style:name="T52" style:family="text">
      <style:text-properties officeooo:rsid="01727a8e"/>
    </style:style>
    <style:style style:name="T53" style:family="text">
      <style:text-properties officeooo:rsid="017d1abe"/>
    </style:style>
    <style:style style:name="T54" style:family="text">
      <style:text-properties officeooo:rsid="017e21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4">469</text:span>/<text:span text:style-name="T28">202</text:span><text:span text:style-name="T49">4</text:span></text:p>
      <text:p text:style-name="P11"><text:span text:style-name="T14">V</text:span><text:span text:style-name="T15">oto de </text:span><text:span text:style-name="T14">C</text:span><text:span text:style-name="T15">ongratulações</text:span><text:span text:style-name="T16"> </text:span><text:span text:style-name="T24">à </text:span><text:span text:style-name="T26">Ambiency Hair</text:span><text:span text:style-name="T25"> </text:span><text:span text:style-name="T17">pela </text:span><text:span text:style-name="T18">passagem</text:span><text:span text:style-name="T17"> d</text:span><text:span text:style-name="T19">os</text:span><text:span text:style-name="T17"> </text:span><text:span text:style-name="T20">seus </text:span><text:span text:style-name="T17">15 anos o</text:span><text:span text:style-name="T21">s</text:span><text:span text:style-name="T17"> </text:span><text:span text:style-name="T22">de fundação</text:span><text:span text:style-name="T23">.</text:span></text:p>
      <text:p text:style-name="P28"><text:span text:style-name="T31">Considerando a importância e a passagem dos 15 anos </text:span><text:span text:style-name="T46">de fundação</text:span><text:span text:style-name="T31">, viemos congratulá-lo por mais um ano de existência, trabalho e conquistas.</text:span></text:p>
      <text:p text:style-name="P27"><text:span text:style-name="T31"/></text:p>
      <text:p text:style-name="P27"><text:span text:style-name="T31">Empresa cuja força e determinação se fazem presentes no dia a dia, na excelência do atendimento, sendo este o </text:span><text:span text:style-name="T47">seu</text:span><text:span text:style-name="T31"> maior diferencial. Representando a superação de uma caminhada árdua, porém perseverante, hoje, ao comemorar 15 anos, reflete o exemplo de trabalho e esforço para construir uma empresa sólida e inspiradora. Especializada em corte, penteado, coloração de cabelos e atendimentos de manicure, pedicure e podologia.</text:span></text:p>
      <text:p text:style-name="P27"><text:span text:style-name="T31"/></text:p>
      <text:p text:style-name="P27"><text:span text:style-name="T31">Desejo sucesso e longevidade à Ambiency Hair e seus colaboradores, em especial à proprietária Cleria Regina Ledur Pinheiro, que siga sendo esta referência em nosso município.</text:span></text:p>
      <text:p text:style-name="P27"><text:span text:style-name="T31"/></text:p>
      <text:p text:style-name="P27"><text:span text:style-name="T31">Meus votos são de que sigam alcançando sempre seus objetivos e sejam abençoados por Deus durante toda a sua trajetória.</text:span></text:p>
      <text:p text:style-name="P27"><text:span text:style-name="T31"/></text:p>
      <text:p text:style-name="P27"><text:span text:style-name="T31">Dessa forma, requer-se que seja consignado em Ata Voto de Congratulações à Ambiency Hair</text:span><text:span text:style-name="T41"> </text:span><text:span text:style-name="T36">e </text:span><text:span text:style-name="T30">seja oficiado </text:span><text:span text:style-name="T36">à</text:span><text:span text:style-name="T30"> homenagead</text:span><text:span text:style-name="T36">a</text:span><text:span text:style-name="T30">, com as congratulações em nome desta Casa Legislativa.</text:span></text:p>
      <text:p text:style-name="P18"/>
      <text:p text:style-name="P18"/>
      <text:p text:style-name="P10"><text:span text:style-name="T6">Novo Hamburgo, </text:span><text:span text:style-name="T13">02</text:span><text:span text:style-name="T7"> </text:span><text:span text:style-name="T8">de </text:span><text:span text:style-name="T13">abril</text:span><text:span text:style-name="T12"> </text:span><text:span text:style-name="T9">20</text:span><text:span text:style-name="T2">2</text:span><text:span text:style-name="T11">4</text:span><text:span text:style-name="T10">.</text:span></text:p>
      <text:p text:style-name="P10"><text:span text:style-name="T10"/></text:p>
      <text:p text:style-name="P14"/>
      <text:p text:style-name="P17"/>
      <text:p text:style-name="P22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1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<text:span text:style-name="T29">a</text:span> autor<text:span text:style-name="T29">a.</text:span></text:p>
      <text:p text:style-name="P19">/<text:span text:style-name="T5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2" meta:character-count="1628" meta:non-whitespace-character-count="13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mozilla_adriana-sachser0/JAQUELINE/usr/lib/openoffice/share/template/pt-BR/CMNH/ped-provid.odt" meta:date="2010-09-29T13:22:32"/>
  </office:meta>
</office:document-meta>
</file>