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763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0a3c2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714ba0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72d377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3a754" style:font-weight-asian="normal" style:font-weight-complex="normal"/>
    </style:style>
    <style:style style:name="T9" style:family="text">
      <style:text-properties fo:font-weight="normal" officeooo:rsid="016b50fc" style:font-weight-asian="normal" style:font-weight-complex="normal"/>
    </style:style>
    <style:style style:name="T10" style:family="text">
      <style:text-properties fo:font-weight="normal" officeooo:rsid="0172d377" style:font-weight-asian="normal" style:font-weight-complex="normal"/>
    </style:style>
    <style:style style:name="T11" style:family="text">
      <style:text-properties fo:font-weight="normal" officeooo:rsid="017631d1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688c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8fc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9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6b5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0a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14b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2d3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8f1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16f490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officeooo:rsid="002ddc62"/>
    </style:style>
    <style:style style:name="T42" style:family="text">
      <style:text-properties officeooo:rsid="00c74318"/>
    </style:style>
    <style:style style:name="T43" style:family="text">
      <style:text-properties officeooo:rsid="00db23ad"/>
    </style:style>
    <style:style style:name="T44" style:family="text">
      <style:text-properties officeooo:rsid="0163a754"/>
    </style:style>
    <style:style style:name="T45" style:family="text">
      <style:text-properties officeooo:rsid="017631d1"/>
    </style:style>
    <style:style style:name="T46" style:family="text">
      <style:text-properties officeooo:rsid="01789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5">473</text:span>/<text:span text:style-name="T41">202</text:span><text:span text:style-name="T44">4</text:span></text:p>
      <text:p text:style-name="P15"><text:span text:style-name="T13">V</text:span><text:span text:style-name="T14">oto de </text:span><text:span text:style-name="T13">C</text:span><text:span text:style-name="T14">ongratulações</text:span><text:span text:style-name="T17"> </text:span><text:span text:style-name="T23">ao </text:span><text:span text:style-name="T27">Ateliê Fazendo Arte</text:span><text:span text:style-name="T23"> pelos </text:span><text:span text:style-name="T19">seus </text:span><text:span text:style-name="T23">4</text:span><text:span text:style-name="T27">0</text:span><text:span text:style-name="T19"> anos de fundação.</text:span></text:p>
      <text:p text:style-name="P16"><text:span text:style-name="T32">C</text:span><text:span text:style-name="T31">onsiderando </text:span><text:span text:style-name="T33">que </text:span><text:span text:style-name="T19">ao longo d</text:span><text:span text:style-name="T24">estas </text:span><text:span text:style-name="T27">4 </text:span><text:span text:style-name="T24">décadas</text:span><text:span text:style-name="T20">, </text:span><text:span text:style-name="T24">o </text:span><text:span text:style-name="T27">Ateliê Fazendo Arte</text:span><text:span text:style-name="T20"> </text:span><text:span text:style-name="T25">tem </text:span><text:span text:style-name="T27">explorado a criatividade, </text:span><text:span text:style-name="T29">a inovação</text:span><text:span text:style-name="T27"> </text:span><text:span text:style-name="T29">e</text:span><text:span text:style-name="T27"> </text:span><text:span text:style-name="T29">a imaginação</text:span><text:span text:style-name="T27"> de seus alunos</text:span><text:span text:style-name="T20">, ofere</text:span><text:span text:style-name="T22">ce</text:span><text:span text:style-name="T20">ndo</text:span><text:span text:style-name="T25"> metodologias </text:span><text:span text:style-name="T20">exemplar</text:span><text:span text:style-name="T25">es</text:span><text:span text:style-name="T20"> </text:span><text:span text:style-name="T29">para </text:span><text:span text:style-name="T27">a</text:span><text:span text:style-name="T25">s noss</text:span><text:span text:style-name="T27">a</text:span><text:span text:style-name="T25">s </text:span><text:span text:style-name="T28">crianças</text:span><text:span text:style-name="T20">.</text:span></text:p>
      <text:p text:style-name="P10"/>
      <text:p text:style-name="P17"><text:span text:style-name="T12">Expressamos nossas mais sinceras congratulações </text:span><text:span text:style-name="T26">a</text:span><text:span text:style-name="T24">o </text:span><text:span text:style-name="T27">Ateliê Fazendo Arte</text:span><text:span text:style-name="T12"> </text:span><text:span text:style-name="T26">por seus </text:span><text:span text:style-name="T28">40</text:span><text:span text:style-name="T26"> anos </text:span><text:span text:style-name="T21">de realizações. Desejamos que continuem a prosperar, atendendo às expectativas de seus </text:span><text:span text:style-name="T26">alunos</text:span><text:span text:style-name="T21">, contribuindo para o </text:span><text:span text:style-name="T26">bem e </text:span><text:span text:style-name="T21">crescimento de nossa comunidade.</text:span></text:p>
      <text:p text:style-name="P11"/>
      <text:p text:style-name="P18"><text:span text:style-name="T34">Dessa forma, requer-se que s</text:span><text:span text:style-name="T35">eja consignado em Ata Voto de Congratulações</text:span><text:span text:style-name="T36"> </text:span><text:span text:style-name="T23">ao </text:span><text:span text:style-name="T27">Ateliê Fazendo Arte</text:span><text:span text:style-name="T37"> e seja oficiado </text:span><text:span text:style-name="T40">ao</text:span><text:span text:style-name="T38"> </text:span><text:span text:style-name="T37">homenagead</text:span><text:span text:style-name="T40">o,</text:span><text:span text:style-name="T18"> </text:span><text:span text:style-name="T16">com</text:span><text:span text:style-name="T15"> </text:span><text:span text:style-name="T30">as </text:span><text:span text:style-name="T15">congratulações em nome desta Casa Legislativa.</text:span></text:p>
      <text:p text:style-name="P12"/>
      <text:p text:style-name="P21"/>
      <text:p text:style-name="P19"><text:span text:style-name="T2">Novo Hamburgo, </text:span><text:span text:style-name="T11">03</text:span><text:span text:style-name="T9"> </text:span><text:span text:style-name="T7">de </text:span><text:span text:style-name="T10">abril</text:span><text:span text:style-name="T9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20"/>
      <text:p text:style-name="P20"/>
      <text:p text:style-name="P20"/>
      <text:p text:style-name="P23">Vereado<text:span text:style-name="T42">ra Semilda – Tita </text:span></text:p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9">Obs.: Redação conforme o original d<text:span text:style-name="T43">a</text:span> autor<text:span text:style-name="T43">a</text:span>.</text:p>
      <text:p text:style-name="P8">/<text:span text:style-name="T4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16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