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760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760d3e" officeooo:paragraph-rsid="01760d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471d9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668f2f" officeooo:paragraph-rsid="017471d9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760d3e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17471d9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79a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63a754" style:font-weight-asian="normal" style:font-weight-complex="normal"/>
    </style:style>
    <style:style style:name="T9" style:family="text">
      <style:text-properties fo:font-weight="normal" officeooo:rsid="016b50fc" style:font-weight-asian="normal" style:font-weight-complex="normal"/>
    </style:style>
    <style:style style:name="T10" style:family="text">
      <style:text-properties fo:font-weight="normal" officeooo:rsid="0172d377" style:font-weight-asian="normal" style:font-weight-complex="normal"/>
    </style:style>
    <style:style style:name="T11" style:family="text">
      <style:text-properties fo:font-weight="normal" officeooo:rsid="017e9ace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68f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66e3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79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8fc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9d7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6b50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70a3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14b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72d3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1b96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216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7471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760d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7d0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7e9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language="pt" fo:country="BR" fo:font-weight="normal" officeooo:rsid="001b96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pt" fo:country="BR" fo:font-weight="normal" officeooo:rsid="0163a75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fo:language="pt" fo:country="BR" fo:font-weight="normal" officeooo:rsid="016f490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fo:language="pt" fo:country="BR" fo:font-weight="normal" officeooo:rsid="017932e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officeooo:rsid="002ddc62"/>
    </style:style>
    <style:style style:name="T49" style:family="text">
      <style:text-properties officeooo:rsid="00c74318"/>
    </style:style>
    <style:style style:name="T50" style:family="text">
      <style:text-properties officeooo:rsid="00e1d117"/>
    </style:style>
    <style:style style:name="T51" style:family="text">
      <style:text-properties officeooo:rsid="00db23ad"/>
    </style:style>
    <style:style style:name="T52" style:family="text">
      <style:text-properties officeooo:rsid="0163a754"/>
    </style:style>
    <style:style style:name="T53" style:family="text">
      <style:text-properties officeooo:rsid="01743df2"/>
    </style:style>
    <style:style style:name="T54" style:family="text">
      <style:text-properties officeooo:rsid="01760d3e"/>
    </style:style>
    <style:style style:name="T55" style:family="text">
      <style:text-properties officeooo:rsid="017c643f"/>
    </style:style>
    <style:style style:name="T56" style:family="text">
      <style:text-properties officeooo:rsid="017e9a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5">474</text:span>/<text:span text:style-name="T48">202</text:span><text:span text:style-name="T52">4</text:span></text:p>
      <text:p text:style-name="P18"/>
      <text:p text:style-name="P18"/>
      <text:p text:style-name="P18"/>
      <text:p text:style-name="P24"><text:span text:style-name="T26">V</text:span><text:span text:style-name="T16">oto de </text:span><text:span text:style-name="T26">C</text:span><text:span text:style-name="T16">ongratulações à EM</text:span><text:span text:style-name="T27">EI</text:span><text:span text:style-name="T16"> </text:span><text:span text:style-name="T28">Pica-Pau Amarelo</text:span><text:span text:style-name="T16"> pela passagem do seu </text:span><text:span text:style-name="T29">4</text:span><text:span text:style-name="T30">4</text:span><text:span text:style-name="T16">º aniversário.</text:span></text:p>
      <text:p text:style-name="P24"><text:span text:style-name="T16"/></text:p>
      <text:p text:style-name="P24"><text:span text:style-name="T16"/></text:p>
      <text:p text:style-name="P24"/>
      <text:p text:style-name="P19"><text:span text:style-name="T35">C</text:span><text:span text:style-name="T34">onsiderando </text:span><text:span text:style-name="T36">que </text:span><text:span text:style-name="T16">ao longo d</text:span><text:span text:style-name="T20">estas </text:span><text:span text:style-name="T23">4 </text:span><text:span text:style-name="T20">décadas</text:span><text:span text:style-name="T17"> </text:span><text:span text:style-name="T33">a</text:span><text:span text:style-name="T16"> EM</text:span><text:span text:style-name="T27">EI</text:span><text:span text:style-name="T16"> </text:span><text:span text:style-name="T28">Pica-Pau Amarelo <text:s/></text:span><text:span text:style-name="T21">tem </text:span><text:span text:style-name="T23">explorado a criatividade, </text:span><text:span text:style-name="T25">a inovação</text:span><text:span text:style-name="T23"> </text:span><text:span text:style-name="T25">e</text:span><text:span text:style-name="T23"> </text:span><text:span text:style-name="T25">a imaginação</text:span><text:span text:style-name="T23"> de seus alunos</text:span><text:span text:style-name="T17">, ofere</text:span><text:span text:style-name="T19">ce</text:span><text:span text:style-name="T17">ndo</text:span><text:span text:style-name="T21"> metodologias </text:span><text:span text:style-name="T17">exemplar</text:span><text:span text:style-name="T21">es</text:span><text:span text:style-name="T17"> </text:span><text:span text:style-name="T25">para </text:span><text:span text:style-name="T23">a</text:span><text:span text:style-name="T21">s noss</text:span><text:span text:style-name="T23">a</text:span><text:span text:style-name="T21">s </text:span><text:span text:style-name="T24">crianças</text:span><text:span text:style-name="T17">.</text:span></text:p>
      <text:p text:style-name="P25"/>
      <text:p text:style-name="P20"><text:span text:style-name="T12">Expressamos nossas mais sinceras congratulações </text:span><text:span text:style-name="T16">à EM</text:span><text:span text:style-name="T27">EI</text:span><text:span text:style-name="T16"> </text:span><text:span text:style-name="T28">Pica-Pau Amarelo </text:span><text:span text:style-name="T12"><text:s/></text:span><text:span text:style-name="T22">por seus </text:span><text:span text:style-name="T24">4</text:span><text:span text:style-name="T31">4</text:span><text:span text:style-name="T22"> anos </text:span><text:span text:style-name="T18">de realizações. Desejamos que continuem a prosperar, atendendo às expectativas de seus </text:span><text:span text:style-name="T22">alunos</text:span><text:span text:style-name="T18">, contribuindo para o </text:span><text:span text:style-name="T22">bem, </text:span><text:span text:style-name="T31">o</text:span><text:span text:style-name="T22"> </text:span><text:span text:style-name="T18">crescimento </text:span><text:span text:style-name="T31">e </text:span><text:span text:style-name="T33">o </text:span><text:span text:style-name="T31">desenvolvimento </text:span><text:span text:style-name="T18">de nossa comunidade.</text:span></text:p>
      <text:p text:style-name="P26"/>
      <text:p text:style-name="P21"><text:span text:style-name="T40">Dessa forma, requer-se que s</text:span><text:span text:style-name="T41">eja consignado em Ata Voto de Congratulações</text:span><text:span text:style-name="T42"> </text:span><text:span text:style-name="T16">à EM</text:span><text:span text:style-name="T27">EI</text:span><text:span text:style-name="T16"> </text:span><text:span text:style-name="T28">Pica-Pau Amarelo</text:span><text:span text:style-name="T43"> e seja oficiado à</text:span><text:span text:style-name="T44"> </text:span><text:span text:style-name="T43">homenagead</text:span><text:span text:style-name="T47">a</text:span><text:span text:style-name="T46">,</text:span><text:span text:style-name="T15"> </text:span><text:span text:style-name="T14">com</text:span><text:span text:style-name="T13"> </text:span><text:span text:style-name="T32">as </text:span><text:span text:style-name="T13">congratulações em nome desta Casa Legislativa.</text:span></text:p>
      <text:p text:style-name="P27"/>
      <text:p text:style-name="P23"/>
      <text:p text:style-name="P22"><text:span text:style-name="T2">Novo Hamburgo, </text:span><text:span text:style-name="T11">03</text:span><text:span text:style-name="T9"> </text:span><text:span text:style-name="T7">de </text:span><text:span text:style-name="T10">abril</text:span><text:span text:style-name="T9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10">Vereado<text:span text:style-name="T49">ra Semilda – Tita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6">Obs.: Redação conforme o original d<text:span text:style-name="T51">a</text:span> autor<text:span text:style-name="T51">a</text:span>.</text:p>
      <text:p text:style-name="P8">/<text:span text:style-name="T5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48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