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20dbe80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19ea96a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2dfc900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dfc900"/>
    </style:style>
    <style:style style:name="P11" style:family="paragraph" style:parent-style-name="Standard">
      <style:text-properties style:font-name="Nimbus Roman" officeooo:paragraph-rsid="022ec781"/>
    </style:style>
    <style:style style:name="P12" style:family="paragraph" style:parent-style-name="Standard">
      <style:text-properties style:font-name="Nimbus Roman" officeooo:rsid="00ebba61" officeooo:paragraph-rsid="022ec781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9ea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c3ea88" officeooo:paragraph-rsid="02d294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dd907a" officeooo:paragraph-rsid="02dd9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85c370" officeooo:paragraph-rsid="02d294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185c370" officeooo:paragraph-rsid="0185c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8f65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c718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d436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1da4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1dc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1dd6c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290f7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2dc54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d73b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dc5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dfc9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2ce54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25a449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2d73b1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2dc54d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2dc54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1d436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1c718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1da4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1dc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1dd6c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290f7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18f65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fo:font-weight="normal" officeooo:rsid="02dc5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fo:font-size="12pt" fo:language="pt" fo:country="BR" fo:font-weight="normal" officeooo:rsid="02dfc9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fo:font-size="12pt" fo:language="pt" fo:country="BR" fo:font-weight="normal" officeooo:rsid="02d73b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fo:font-size="12pt" fo:language="pt" fo:country="BR" fo:font-weight="normal" officeooo:rsid="002ce54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fo:font-size="12pt" fo:language="pt" fo:country="BR" fo:font-weight="normal" officeooo:rsid="025a449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fo:font-size="12pt" fo:language="pt" fo:country="BR" fo:font-weight="normal" officeooo:rsid="02dc54d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fo:font-size="12pt" fo:language="pt" fo:country="BR" fo:font-weight="normal" officeooo:rsid="02d73b1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3" style:family="text">
      <style:text-properties fo:color="#000000" loext:opacity="100%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74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loext:opacity="100%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loext:opacity="100%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loext:opacity="100%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loext:opacity="100%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80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loext:opacity="100%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loext:opacity="100%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loext:opacity="100%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loext:opacity="100%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officeooo:rsid="0124132c"/>
    </style:style>
    <style:style style:name="T8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7" style:family="text">
      <style:text-properties style:font-name="Nimbus Roman No9 L" fo:font-size="12pt" fo:font-weight="normal" officeooo:rsid="0119c348" style:font-size-asian="12pt" style:font-weight-asian="normal" style:font-size-complex="12pt" style:font-weight-complex="normal"/>
    </style:style>
    <style:style style:name="T88" style:family="text">
      <style:text-properties officeooo:rsid="02d73b14"/>
    </style:style>
    <style:style style:name="T89" style:family="text">
      <style:text-properties officeooo:rsid="02dfc900"/>
    </style:style>
    <style:style style:name="T90" style:family="text">
      <style:text-properties fo:font-size="12pt" fo:font-weight="normal" style:font-size-asian="12pt" style:font-weight-asian="normal" style:font-size-complex="12pt" style:font-weight-complex="normal"/>
    </style:style>
    <style:style style:name="T91" style:family="text">
      <style:text-properties fo:font-size="12pt" fo:font-weight="normal" officeooo:rsid="0119c34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</text:span><text:span text:style-name="T89">476</text:span><text:span text:style-name="T2">/</text:span>20<text:span text:style-name="T85">2</text:span><text:span text:style-name="T88">4</text:span></text:p>
      <text:p text:style-name="P7"><text:span text:style-name="T38">Voto de Pesar pelo falecimento </text:span><text:span text:style-name="T39">d</text:span><text:span text:style-name="T40">o </text:span><text:span text:style-name="T41">S</text:span><text:span text:style-name="T42">enho</text:span><text:span text:style-name="T43">r</text:span><text:span text:style-name="T44"> </text:span><text:span text:style-name="T45">Eduardo Inácio Leopoldo</text:span><text:span text:style-name="T46">.</text:span><text:span text:style-name="T42"> </text:span></text:p>
      <text:p text:style-name="P9"><text:span text:style-name="T79">Considerando o </text:span><text:span text:style-name="T47">falecimento </text:span><text:span text:style-name="T39">d</text:span><text:span text:style-name="T40">o</text:span><text:span text:style-name="T42"> </text:span><text:span text:style-name="T41">S</text:span><text:span text:style-name="T42">enho</text:span><text:span text:style-name="T43">r</text:span><text:span text:style-name="T44"> </text:span><text:span text:style-name="T45">Eduardo Inácio Leopoldo</text:span><text:span text:style-name="T46">, </text:span><text:span text:style-name="T45">mais conhecido como Eduardinho, </text:span><text:span text:style-name="T69">ocorrido </text:span><text:span text:style-name="T70">no</text:span><text:span text:style-name="T69"> dia </text:span><text:span text:style-name="T71">30</text:span><text:span text:style-name="T69"> de </text:span><text:span text:style-name="T72">março</text:span><text:span text:style-name="T69"> de 2024,</text:span><text:span text:style-name="T48"> que</text:span><text:span text:style-name="T49"> </text:span><text:span text:style-name="T50">durante a </text:span><text:span text:style-name="T49">trajetória de </text:span><text:span text:style-name="T51">sua </text:span><text:span text:style-name="T49">vida conquistou e cultivou amizades, motivo pelo qual era benquist</text:span><text:span text:style-name="T52">o</text:span><text:span text:style-name="T49"> e respeitad</text:span><text:span text:style-name="T52">o</text:span><text:span text:style-name="T49"> por todos que </text:span><text:span text:style-name="T53">o</text:span><text:span text:style-name="T49"> conheciam.</text:span></text:p>
      <text:p text:style-name="P10"><text:span text:style-name="T49"/></text:p>
      <text:p text:style-name="P10"><text:span text:style-name="T59">C</text:span><text:span text:style-name="T54">ertamente </text:span><text:span text:style-name="T60">deixa saudade no coração de seus familiares e amigos, </text:span><text:span text:style-name="T81">assim</text:span><text:span text:style-name="T61"> </text:span><text:span text:style-name="T60">oferecemos nossa solidariedade, na esperança de que encontrem as forças necessárias para superar o momento difícil, </text:span><text:span text:style-name="T62">quando os </text:span><text:span text:style-name="T82">fatos parecem ser irreais, é bom pensar e traz consolo maior saber que um dia nos encontraremos todos na morada celestial</text:span><text:span text:style-name="T60">.</text:span></text:p>
      <text:p text:style-name="P10"><text:span text:style-name="T60"/></text:p>
      <text:p text:style-name="P10"><text:span text:style-name="T83">Dessa forma, requer-se que s</text:span><text:span text:style-name="T80">eja consignado em </text:span><text:span text:style-name="T84">A</text:span><text:span text:style-name="T80">ta Voto de </text:span><text:span text:style-name="T56">Pesar pelo falecimento </text:span><text:span text:style-name="T39">d</text:span><text:span text:style-name="T40">o </text:span><text:span text:style-name="T41">S</text:span><text:span text:style-name="T42">enho</text:span><text:span text:style-name="T43">r</text:span><text:span text:style-name="T44"> </text:span><text:span text:style-name="T45">Eduardo Inácio Leopoldo</text:span><text:span text:style-name="T57"> </text:span><text:span text:style-name="T58">e seja oficiado aos familiares,</text:span><text:span text:style-name="T63"> </text:span><text:span text:style-name="T56">com as condolências em nome</text:span><text:span text:style-name="T63"> desta Casa Legislativa.</text:span></text:p>
      <text:p text:style-name="P10"><text:span text:style-name="T63"/></text:p>
      <text:p text:style-name="P10"><text:span text:style-name="T63"/></text:p>
      <text:p text:style-name="P10"><text:span text:style-name="T63">Novo Hamburgo, </text:span><text:span text:style-name="T64">0</text:span><text:span text:style-name="T65">3</text:span><text:span text:style-name="T66"> de </text:span><text:span text:style-name="T64">abril</text:span><text:span text:style-name="T66"> de 202</text:span><text:span text:style-name="T67">4</text:span><text:span text:style-name="T63">.</text:span></text:p>
      <text:p text:style-name="P13"/>
      <text:p text:style-name="P8"><text:span text:style-name="T63"><text:s text:c="106"/></text:span><text:span text:style-name="T90">Vereador </text:span><text:span text:style-name="T91">Cristiano Coller</text:span></text:p>
      <text:p text:style-name="P14"/>
      <text:p text:style-name="P14"/>
      <text:p text:style-name="P14"/>
      <text:p text:style-name="P14"/>
      <text:p text:style-name="P15"/>
      <text:p text:style-name="P16"/>
      <text:p text:style-name="P17"/>
      <text:p text:style-name="P11"/>
      <text:p text:style-name="P11"/>
      <text:p text:style-name="P11"/>
      <text:p text:style-name="P11"/>
      <text:p text:style-name="P11"><text:span text:style-name="T63">Obs.: </text:span><text:span text:style-name="T68">R</text:span><text:span text:style-name="T63">edação conforme original do autor.</text:span></text:p>
      <text:p text:style-name="P12">/<text:span text:style-name="T8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2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03T14:15:36.481076797</dc:date>
    <dc:language>pt-BR</dc:language>
    <meta:editing-cycles>556</meta:editing-cycles>
    <meta:editing-duration>P1DT9H26M15S</meta:editing-duration>
    <meta:document-statistic meta:table-count="0" meta:image-count="1" meta:object-count="0" meta:page-count="1" meta:paragraph-count="15" meta:word-count="222" meta:character-count="1476" meta:non-whitespace-character-count="11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