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f46f4" officeooo:paragraph-rsid="00d1557f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d1557f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c5dc1e" officeooo:paragraph-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weight="bold" officeooo:paragraph-rsid="00d1557f" style:font-weight-asian="bold" style:font-weight-complex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c5dc1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d1557f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cc3818" style:font-weight-asian="normal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0c284d3" style:font-name-asian="Times New Roman" style:font-size-asian="12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2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2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2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2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2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2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2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2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2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2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2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2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2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2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2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2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2" fo:font-size="12pt" fo:language="pt" fo:country="BR" fo:font-weight="normal" officeooo: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2" fo:font-size="12pt" fo:language="pt" fo:country="BR" fo:font-weight="normal" officeooo:rsid="00cf4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c786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cf4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loext:opacity="100%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61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officeooo:rsid="00777b1d"/>
    </style:style>
    <style:style style:name="T63" style:family="text"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style:font-name="Nimbus Roman No9 L2" fo:font-size="12pt" fo:font-weight="normal" officeooo:rsid="0071747d" style:font-size-asian="10.5pt" style:font-weight-asian="normal" style:font-size-complex="12pt" style:font-weight-complex="normal"/>
    </style:style>
    <style:style style:name="T65" style:family="text">
      <style:text-properties style:font-name="Nimbus Roman No9 L2"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style:font-name="Nimbus Roman No9 L2" fo:font-size="12pt" fo:font-weight="normal" officeooo:rsid="00962062" style:font-size-asian="10.5pt" style:font-weight-asian="normal" style:font-size-complex="12pt" style:font-weight-complex="normal"/>
    </style:style>
    <style:style style:name="T67" style:family="text">
      <style:text-properties style:font-name="Nimbus Roman No9 L2" fo:font-size="12pt" fo:font-weight="normal" officeooo:rsid="00cc3818" style:font-size-asian="10.5pt" style:font-weight-asian="normal" style:font-size-complex="12pt" style:font-weight-complex="normal"/>
    </style:style>
    <style:style style:name="T68" style:family="text">
      <style:text-properties style:font-name="Nimbus Roman No9 L2" fo:font-size="12pt" fo:font-weight="normal" officeooo:rsid="00cf46f4" style:font-size-asian="10.5pt" style:font-weight-asian="normal" style:font-size-complex="12pt" style:font-weight-complex="normal"/>
    </style:style>
    <style:style style:name="T69" style:family="text">
      <style:text-properties officeooo:rsid="00cdb6f5"/>
    </style:style>
    <style:style style:name="T70" style:family="text">
      <style:text-properties officeooo:rsid="00cf46f4"/>
    </style:style>
    <style:style style:name="T71" style:family="text">
      <style:text-properties officeooo:rsid="00d1557f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962062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cf46f4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cc3818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71">477</text:span>/20<text:span text:style-name="T62">2</text:span><text:span text:style-name="T70">4</text:span></text:p>
      <text:p text:style-name="P16"/>
      <text:p text:style-name="P16"/>
      <text:p text:style-name="P15"/>
      <text:p text:style-name="P18"><text:span text:style-name="T33">Voto de Congratulações </text:span><text:span text:style-name="T34">à Palmiarte</text:span><text:span text:style-name="T35"> </text:span><text:span text:style-name="T36">pela passagem dos seus </text:span><text:span text:style-name="T37">1</text:span><text:span text:style-name="T38">7</text:span><text:span text:style-name="T36"> anos </text:span><text:span text:style-name="T39">de</text:span><text:span text:style-name="T36"> fundação</text:span><text:span text:style-name="T33">.</text:span></text:p>
      <text:p text:style-name="P24"/>
      <text:p text:style-name="P24"/>
      <text:p text:style-name="P25"/>
      <text:p text:style-name="P19"><text:span text:style-name="T40">Considerando </text:span><text:span text:style-name="T41">a passagem dos </text:span><text:span text:style-name="T37">1</text:span><text:span text:style-name="T38">7</text:span><text:span text:style-name="T41"> anos de fundação </text:span><text:span text:style-name="T34">da</text:span><text:span text:style-name="T35"> </text:span><text:span text:style-name="T34">Palmiarte.</text:span></text:p>
      <text:p text:style-name="P19"><text:span text:style-name="T34"/></text:p>
      <text:p text:style-name="P19"><text:span text:style-name="T42">C</text:span><text:span text:style-name="T43">onsiderando m</text:span><text:span text:style-name="T40">ais um ano de lutas e vitórias </text:span><text:span text:style-name="T43">desejo</text:span><text:span text:style-name="T40"> </text:span><text:span text:style-name="T43">p</text:span><text:span text:style-name="T40">arabéns a </text:span><text:span text:style-name="T44">todos </text:span><text:span text:style-name="T43">os</text:span><text:span text:style-name="T44"> integrantes </text:span><text:span text:style-name="T41">d</text:span><text:span text:style-name="T34">a</text:span><text:span text:style-name="T45"> </text:span><text:span text:style-name="T34">Palmiarte</text:span><text:span text:style-name="T46"> </text:span><text:span text:style-name="T40">pel</text:span><text:span text:style-name="T47">o</text:span><text:span text:style-name="T40"> </text:span><text:span text:style-name="T47">excelente trabalho, </text:span><text:span text:style-name="T48">dedicação e competência </text:span><text:span text:style-name="T49">à frente desta importante </text:span><text:span text:style-name="T50">empresa,</text:span><text:span text:style-name="T49"> que vem crescendo a cada ano, demonstrando estar entre as primeiras </text:span><text:span text:style-name="T51">no seu segmento</text:span><text:span text:style-name="T52">.</text:span></text:p>
      <text:p text:style-name="P19"><text:span text:style-name="T52"/></text:p>
      <text:p text:style-name="P19"><text:span text:style-name="T61">Dessa forma, requer-se que seja </text:span><text:span text:style-name="T53">consignado em Ata Voto de Congratulações</text:span><text:span text:style-name="T36"> </text:span><text:span text:style-name="T34">à</text:span><text:span text:style-name="T54"> </text:span><text:span text:style-name="T34">Palmiarte</text:span><text:span text:style-name="T35"> </text:span><text:span text:style-name="T55">e </text:span><text:span text:style-name="T53">s</text:span><text:span text:style-name="T56">eja oficiad</text:span><text:span text:style-name="T57">o</text:span><text:span text:style-name="T56"> </text:span><text:span text:style-name="T58">à</text:span><text:span text:style-name="T56"> homenagead</text:span><text:span text:style-name="T58">a</text:span><text:span text:style-name="T59">,</text:span><text:span text:style-name="T56"> com as congratulações em nome desta Casa Legislativa.</text:span></text:p>
      <text:p text:style-name="P19"><text:span text:style-name="T56"/></text:p>
      <text:p text:style-name="P19"><text:span text:style-name="T56"/></text:p>
      <text:p text:style-name="P19"><text:span text:style-name="T72">Novo Hamburgo, </text:span><text:span text:style-name="T73">0</text:span><text:span text:style-name="T74">3</text:span><text:span text:style-name="T72"> de </text:span><text:span text:style-name="T73">abril</text:span><text:span text:style-name="T72"> de 20</text:span><text:span text:style-name="T75">2</text:span><text:span text:style-name="T74">4</text:span><text:span text:style-name="T72">.</text:span></text:p>
      <text:p text:style-name="P21"/>
      <text:p text:style-name="P21"/>
      <text:p text:style-name="P21"/>
      <text:list text:style-name="L1">
        <text:list-header>
          <text:p text:style-name="P22"/>
        </text:list-header>
      </text:list>
      <text:p text:style-name="P7"/>
      <text:p text:style-name="P12"><text:span text:style-name="T76">Vereador </text:span><text:span text:style-name="T77">Darlan Oliveira</text:span></text:p>
      <text:p text:style-name="P8"/>
      <text:p text:style-name="P14"/>
      <text:p text:style-name="P23"/>
      <text:p text:style-name="P9"/>
      <text:p text:style-name="P13"/>
      <text:p text:style-name="P9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26">/<text:span text:style-name="T7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8" meta:character-count="1089" meta:non-whitespace-character-count="9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