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e66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de661" style:font-weight-asian="normal" style:font-weight-complex="normal"/>
    </style:style>
    <style:style style:name="T7" style:family="text">
      <style:text-properties fo:font-weight="normal" officeooo:rsid="0360e46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5ad5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5a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971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de6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55ad52"/>
    </style:style>
    <style:style style:name="T21" style:family="text">
      <style:text-properties officeooo:rsid="035971c9"/>
    </style:style>
    <style:style style:name="T22" style:family="text">
      <style:text-properties officeooo:rsid="035ce108"/>
    </style:style>
    <style:style style:name="T23" style:family="text">
      <style:text-properties officeooo:rsid="035de661"/>
    </style:style>
    <style:style style:name="T24" style:family="text">
      <style:text-properties officeooo:rsid="0360e4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1132</text:span>/<text:span text:style-name="T12">202</text:span><text:span text:style-name="T19">4</text:span></text:p>
      <text:list xml:id="list2115346395" text:style-name="L1">
        <text:list-header>
          <text:p text:style-name="P16"><text:span text:style-name="T18">Recolhimento de </text:span><text:span text:style-name="T20">descarte irregular na Rua </text:span><text:span text:style-name="T23">Pastor Gustav Nordlund</text:span><text:span text:style-name="T20">, </text:span><text:span text:style-name="T21">em frente do</text:span><text:span text:style-name="T20"> nº </text:span><text:span text:style-name="T23">205</text:span><text:span text:style-name="T20">, no Bairro </text:span><text:span text:style-name="T21">Vila Diehl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440318091200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descarte irregular na Rua Pastor Gustav Nordlund, em frente do nº 20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6">0</text:span><text:span text:style-name="T7">3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7" meta:character-count="900" meta:non-whitespace-character-count="756"/>
    <meta:user-defined meta:name="Info 1"/>
    <meta:user-defined meta:name="Info 2"/>
    <meta:user-defined meta:name="Info 3"/>
    <meta:user-defined meta:name="Info 4"/>
  </office:meta>
</office:document-meta>
</file>