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0a61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de661" style:font-weight-asian="normal" style:font-weight-complex="normal"/>
    </style:style>
    <style:style style:name="T7" style:family="text">
      <style:text-properties fo:font-weight="normal" officeooo:rsid="036206f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5ad5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5a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971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05a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0a6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55ad52"/>
    </style:style>
    <style:style style:name="T22" style:family="text">
      <style:text-properties officeooo:rsid="035971c9"/>
    </style:style>
    <style:style style:name="T23" style:family="text">
      <style:text-properties officeooo:rsid="035ce108"/>
    </style:style>
    <style:style style:name="T24" style:family="text">
      <style:text-properties officeooo:rsid="03605aec"/>
    </style:style>
    <style:style style:name="T25" style:family="text">
      <style:text-properties officeooo:rsid="0360a61d"/>
    </style:style>
    <style:style style:name="T26" style:family="text">
      <style:text-properties officeooo:rsid="036206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6">1133</text:span>/<text:span text:style-name="T12">202</text:span><text:span text:style-name="T20">4</text:span></text:p>
      <text:list xml:id="list4190833370" text:style-name="L1">
        <text:list-header>
          <text:p text:style-name="P16"><text:span text:style-name="T19">Recolhimento de </text:span><text:span text:style-name="T21">descarte irregular na Rua </text:span><text:span text:style-name="T24">Bernardo Dejalmo Ludwig</text:span><text:span text:style-name="T21">, </text:span><text:span text:style-name="T25">esquina com a Rua da Participação</text:span><text:span text:style-name="T21">, no Bairro </text:span><text:span text:style-name="T22">Vila Diehl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515332477567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descarte irregular na Rua Bernardo Dejalmo Ludwig, esquina com a Rua da Participação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6">0</text:span><text:span text:style-name="T7">3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9" meta:character-count="930" meta:non-whitespace-character-count="784"/>
    <meta:user-defined meta:name="Info 1"/>
    <meta:user-defined meta:name="Info 2"/>
    <meta:user-defined meta:name="Info 3"/>
    <meta:user-defined meta:name="Info 4"/>
  </office:meta>
</office:document-meta>
</file>