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bf1b2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be53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c12b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bf1b2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bf1b2c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c12b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b8d18c"/>
    </style:style>
    <style:style style:name="T3" style:family="text">
      <style:text-properties fo:font-weight="normal" officeooo:rsid="00b8d18c" style:font-weight-asian="normal" style:font-weight-complex="normal"/>
    </style:style>
    <style:style style:name="T4" style:family="text">
      <style:text-properties fo:font-weight="normal" officeooo:rsid="00bf1b2c" style:font-weight-asian="normal" style:font-weight-complex="normal"/>
    </style:style>
    <style:style style:name="T5" style:family="text">
      <style:text-properties officeooo:rsid="00bf1b2c"/>
    </style:style>
    <style:style style:name="T6" style:family="text">
      <style:text-properties style:font-name="Nimbus Roman No9 L" fo:font-weight="normal" officeooo:rsid="00b8d18c" style:font-weight-asian="normal" style:font-weight-complex="normal"/>
    </style:style>
    <style:style style:name="T7" style:family="text">
      <style:text-properties style:font-name="Nimbus Roman No9 L" fo:font-weight="normal" officeooo:rsid="00bf1b2c" style:font-weight-asian="normal" style:font-weight-complex="normal"/>
    </style:style>
    <style:style style:name="T8" style:family="text">
      <style:text-properties officeooo:rsid="00c12b73"/>
    </style:style>
    <style:style style:name="T9" style:family="text">
      <style:text-properties officeooo:rsid="0327da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1">S</text:span> Nº <text:span text:style-name="T8">1137</text:span>/202<text:span text:style-name="T5">4</text:span></text:p>
      <text:p text:style-name="P15"><text:span text:style-name="T3">Melhorias na iluminação pública </text:span><text:span text:style-name="T4">em frente à</text:span><text:span text:style-name="T3"> Praça </text:span><text:span text:style-name="T4">Monsenhor Edmundo Backes</text:span><text:span text:style-name="T3">, localizada na Rua Leão XIII, no <text:s/></text:span><text:span text:style-name="T4">Bairro Hamburgo Velho</text:span><text:span text:style-name="T3">.</text:span></text:p>
      <text:p text:style-name="P8">Solicita-se, após os trâmites regimentais, que seja enviada cópia da presente proposição ao Poder Executivo, para que realize as seguintes providências:</text:p>
      <text:p text:style-name="P8"/>
      <text:p text:style-name="P16">Melhorias na iluminação pública em frente à Praça Monsenhor Edmundo Backes, localizada na Rua Leão XIII, no <text:s/>Bairro Hamburgo Velho.</text:p>
      <text:p text:style-name="P9"><text:line-break/></text:p>
      <text:p text:style-name="P9">Novo Hamburgo, <text:span text:style-name="T5">03</text:span> de <text:span text:style-name="T5">abril</text:span> de 202<text:span text:style-name="T5">4</text:span>.</text:p>
      <text:p text:style-name="P11"/>
      <text:p text:style-name="P12"><text:tab/><text:tab/><text:tab/><text:tab/><text:tab/><text:tab/> <text:s/>Vereador <text:span text:style-name="T5">Gerson Peteffi</text:span> <text:s text:c="33"/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3">Obs.: Redação conforme original d<text:span text:style-name="T9">o</text:span> autor.</text:p>
      <text:p text:style-name="P13">/<text:span text:style-name="T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03T17:45:14.943174737</dc:date>
    <meta:editing-duration>PT8H29M27S</meta:editing-duration>
    <meta:editing-cycles>140</meta:editing-cycles>
    <meta:document-statistic meta:table-count="0" meta:image-count="1" meta:object-count="0" meta:page-count="1" meta:paragraph-count="15" meta:word-count="151" meta:character-count="982" meta:non-whitespace-character-count="798"/>
  </office:meta>
</office:document-meta>
</file>