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313af5d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13260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officeooo:paragraph-rsid="0341041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29e70e" style:font-weight-asian="normal" style:font-weight-complex="normal"/>
    </style:style>
    <style:style style:name="T7" style:family="text">
      <style:text-properties fo:font-weight="normal" officeooo:rsid="033f0cf3" style:font-weight-asian="normal" style:font-weight-complex="normal"/>
    </style:style>
    <style:style style:name="T8" style:family="text">
      <style:text-properties fo:font-weight="normal" officeooo:rsid="03410417" style:font-weight-asian="normal" style:font-weight-complex="normal"/>
    </style:style>
    <style:style style:name="T9" style:family="text">
      <style:text-properties fo:font-weight="normal" officeooo:rsid="034d0bd4" style:font-weight-asian="normal" style:font-weight-complex="normal"/>
    </style:style>
    <style:style style:name="T10" style:family="text">
      <style:text-properties fo:font-weight="normal" officeooo:rsid="035066cf" style:font-weight-asian="normal" style:font-weight-complex="normal"/>
    </style:style>
    <style:style style:name="T11" style:family="text">
      <style:text-properties fo:font-weight="normal" officeooo:rsid="02ec002f" style:font-weight-asian="normal" style:font-weight-complex="normal"/>
    </style:style>
    <style:style style:name="T12" style:family="text">
      <style:text-properties fo:font-weight="normal" officeooo:rsid="03513260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311d176" style:font-weight-asian="normal" style:font-name-complex="Arial" style:font-weight-complex="normal"/>
    </style:style>
    <style:style style:name="T15" style:family="text">
      <style:text-properties fo:font-weight="normal" officeooo:rsid="03261742" style:font-weight-asian="normal" style:font-name-complex="Arial" style:font-weight-complex="normal"/>
    </style:style>
    <style:style style:name="T16" style:family="text">
      <style:text-properties officeooo:rsid="004c346a"/>
    </style:style>
    <style:style style:name="T17" style:family="text">
      <style:text-properties officeooo:rsid="02cbcc64"/>
    </style:style>
    <style:style style:name="T18" style:family="text">
      <style:text-properties officeooo:rsid="03261742"/>
    </style:style>
    <style:style style:name="T19" style:family="text">
      <style:text-properties officeooo:rsid="0327da0f"/>
    </style:style>
    <style:style style:name="T20" style:family="text">
      <style:text-properties officeooo:rsid="032a17c6"/>
    </style:style>
    <style:style style:name="T21" style:family="text">
      <style:text-properties officeooo:rsid="032daf38"/>
    </style:style>
    <style:style style:name="T22" style:family="text">
      <style:text-properties officeooo:rsid="03358431"/>
    </style:style>
    <style:style style:name="T23" style:family="text">
      <style:text-properties officeooo:rsid="033f0cf3"/>
    </style:style>
    <style:style style:name="T24" style:family="text">
      <style:text-properties officeooo:rsid="03410417"/>
    </style:style>
    <style:style style:name="T25" style:family="text">
      <style:text-properties officeooo:rsid="034b0e72"/>
    </style:style>
    <style:style style:name="T26" style:family="text">
      <style:text-properties officeooo:rsid="034e8cf0"/>
    </style:style>
    <style:style style:name="T27" style:family="text">
      <style:text-properties officeooo:rsid="03503427"/>
    </style:style>
    <style:style style:name="T28" style:family="text">
      <style:text-properties officeooo:rsid="035132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6">PEDIDO DE PROVIDÊNCIAS</text:span> Nº <text:span text:style-name="T28">1138</text:span>/<text:span text:style-name="T17">202</text:span><text:span text:style-name="T24">4</text:span></text:p>
      <text:list text:style-name="L1">
        <text:list-header>
          <text:p text:style-name="P8"><text:span text:style-name="T21">L</text:span><text:span text:style-name="T18">impeza </text:span><text:span text:style-name="T26">e </text:span><text:span text:style-name="T28">d</text:span><text:span text:style-name="T26">esentupimento das bocas de lobo </text:span><text:span text:style-name="T27">em toda </text:span><text:span text:style-name="T28">a</text:span><text:span text:style-name="T27"> extensão da </text:span><text:span text:style-name="T28">R</text:span><text:span text:style-name="T27">ua Florianópolis, no</text:span><text:span text:style-name="T22"> </text:span><text:span text:style-name="T20">Bairro </text:span><text:span text:style-name="T25">Boa </text:span><text:span text:style-name="T28">V</text:span><text:span text:style-name="T25">ista</text:span><text:span text:style-name="T23">.</text:span></text:p>
        </text:list-header>
      </text:list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9">a:</text:span></text:p>
      <text:p text:style-name="P9"><text:span text:style-name="T9"/></text:p>
      <text:p text:style-name="P9"><text:span text:style-name="T11">Limpeza e desentupimento das bocas de lobo em toda a extensão da Rua Florianópolis, no Bairro Boa Vista.</text:span></text:p>
      <text:p text:style-name="P9"><text:span text:style-name="T11"/></text:p>
      <text:p text:style-name="P9"><text:span text:style-name="T11"/></text:p>
      <text:p text:style-name="P9"><text:span text:style-name="T1">Novo Hamburgo, </text:span><text:span text:style-name="T12">0</text:span><text:span text:style-name="T10">3</text:span><text:span text:style-name="T3"> </text:span><text:span text:style-name="T4">de </text:span><text:span text:style-name="T12">a</text:span><text:span text:style-name="T10">bril</text:span><text:span text:style-name="T4"> </text:span><text:span text:style-name="T5">de 202</text:span><text:span text:style-name="T8">4</text:span><text:span text:style-name="T5">. </text:span></text:p>
      <text:p text:style-name="P11"><text:line-break/></text:p>
      <text:p text:style-name="P10"><text:span text:style-name="T13">Vereador</text:span><text:span text:style-name="T14"> </text:span><text:span text:style-name="T15">Ricardo Ritter - Ic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Obs.: Redação conforme original d<text:span text:style-name="T19">o</text:span> autor.</text:p>
      <text:p text:style-name="P13">/<text:span text:style-name="T2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9" meta:character-count="890" meta:non-whitespace-character-count="751"/>
    <meta:user-defined meta:name="Info 1"/>
    <meta:user-defined meta:name="Info 2"/>
    <meta:user-defined meta:name="Info 3"/>
    <meta:user-defined meta:name="Info 4"/>
  </office:meta>
</office:document-meta>
</file>