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name-complex="Nimbus Roman No9 L3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4d596" officeooo:paragraph-rsid="00a4d59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8.6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loext:opacity="100%" style:font-name="Nimbus Roman" fo:font-size="12pt" officeooo:paragraph-rsid="00bf7ba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officeooo:paragraph-rsid="00d0890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officeooo:paragraph-rsid="00d23a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b1b90e" officeooo:paragraph-rsid="00b18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b18b83" officeooo:paragraph-rsid="00b18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ba59f5" officeooo:paragraph-rsid="00b18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9e0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text-autospace="none"/>
      <style:text-properties style:use-window-font-color="true" loext:opacity="0%" style:font-name="Nimbus Roman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4584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text-autospace="none"/>
      <style:text-properties style:use-window-font-color="true" loext:opacity="0%" style:font-name="Nimbus Roman" fo:font-size="12pt" fo:language="pt" fo:country="BR" fo:font-weight="normal" officeooo:rsid="00345847" officeooo:paragraph-rsid="003de1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ad7046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Nimbus Roman" fo:font-weight="normal" style:font-name-asian="Times New Roman1" style:language-asian="pt" style:country-asian="BR" style:font-weight-asian="normal" style:font-name-complex="Nimbus Roman No9 L3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Nimbus Roman No9 L3" style:font-weight-complex="normal"/>
    </style:style>
    <style:style style:name="T3" style:family="text">
      <style:text-properties fo:font-weight="normal" officeooo:rsid="00c7d7cd" style:font-weight-asian="normal" style:font-name-complex="Nimbus Roman No9 L3" style:font-weight-complex="normal"/>
    </style:style>
    <style:style style:name="T4" style:family="text">
      <style:text-properties fo:font-weight="normal" officeooo:rsid="00d0890d" style:font-weight-asian="normal" style:font-name-complex="Nimbus Roman No9 L3" style:font-weight-complex="normal"/>
    </style:style>
    <style:style style:name="T5" style:family="text">
      <style:text-properties fo:font-weight="normal" officeooo:rsid="00d37fa6" style:font-weight-asian="normal" style:font-name-complex="Nimbus Roman No9 L3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Nimbus Roman No9 L3" style:font-size-complex="12pt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d9f72" style:font-name-asian="Times New Roman1" style:font-size-asian="12pt" style:language-asian="pt" style:country-asian="BR" style:font-weight-asian="normal" style:font-name-complex="Nimbus Roman No9 L3" style:font-size-complex="12pt" style:font-weight-complex="normal"/>
    </style:style>
    <style:style style:name="T8" style:family="text">
      <style:text-properties style:use-window-font-color="true" loext:opacity="0%" style:font-name="Nimbus Roman No9 L2" fo:language="pt" fo:country="BR" fo:font-weight="normal" officeooo:rsid="00a27a5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language="pt" fo:country="BR" fo:font-weight="normal" officeooo:rsid="008bf27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language="pt" fo:country="BR" fo:font-weight="normal" officeooo:rsid="009bae32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language="pt" fo:country="BR" fo:font-weight="normal" officeooo:rsid="006b768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language="pt" fo:country="BR" fo:font-weight="normal" officeooo:rsid="0091bd6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language="pt" fo:country="BR" fo:font-weight="normal" officeooo:rsid="00a09f3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a27a5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bf27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6b768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91bd6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a09f3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36e8cf" style:font-size-asian="12pt" style:font-weight-asian="bold" style:font-size-complex="12pt"/>
    </style:style>
    <style:style style:name="T25" style:family="text">
      <style:text-properties fo:font-size="12pt" fo:font-weight="bold" officeooo:rsid="00c7d7cd" style:font-size-asian="12pt" style:font-weight-asian="bold" style:font-size-complex="12pt"/>
    </style:style>
    <style:style style:name="T26" style:family="text">
      <style:text-properties fo:font-size="12pt" fo:font-weight="bold" officeooo:rsid="00d23a01" style:font-size-asian="12pt" style:font-weight-asian="bold" style:font-size-complex="12pt"/>
    </style:style>
    <style:style style:name="T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b757a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0890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0890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language="pt" fo:country="BR" fo:font-style="normal" fo:font-weight="normal" officeooo:rsid="00bf7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letter-spacing="normal" fo:language="pt" fo:country="BR" fo:font-style="normal" fo:font-weight="normal" officeooo:rsid="00ba59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letter-spacing="normal" fo:language="pt" fo:country="BR" fo:font-style="normal" fo:font-weight="normal" officeooo:rsid="00c259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fo:font-weight="normal" officeooo:rsid="00c7d7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fo:font-weight="normal" officeooo:rsid="00d089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letter-spacing="normal" fo:language="pt" fo:country="BR" fo:font-style="normal" fo:font-weight="normal" officeooo:rsid="00d37f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 No9 L2" fo:letter-spacing="normal" fo:language="pt" fo:country="BR" fo:font-style="normal" fo:font-weight="normal" officeooo:rsid="00d0890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bf7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b18b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b1b9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language="pt" fo:country="BR" fo:font-weight="normal" officeooo:rsid="00b757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language="pt" fo:country="BR" fo:font-weight="normal" officeooo:rsid="00ba59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language="pt" fo:country="BR" fo:font-weight="normal" officeooo:rsid="00a06a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language="pt" fo:country="BR" fo:font-weight="normal" officeooo:rsid="00ad70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language="pt" fo:country="BR" fo:font-weight="normal" officeooo:rsid="00b5dc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language="pt" fo:country="BR" fo:font-weight="normal" officeooo:rsid="00c798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language="pt" fo:country="BR" fo:font-weight="normal" officeooo:rsid="00d089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language="pt" fo:country="BR" fo:font-weight="normal" officeooo:rsid="00d091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language="pt" fo:country="BR" fo:font-weight="normal" officeooo:rsid="00a419ad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c3f7e5"/>
    </style:style>
    <style:style style:name="T54" style:family="text">
      <style:text-properties style:font-name="Nimbus Roman No9 L2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style:font-name="Nimbus Roman No9 L2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style:font-name="Nimbus Roman No9 L2" fo:language="pt" fo:country="BR" fo:font-weight="normal" officeooo:rsid="00a419ad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3">REQUERIMENTO Nº </text:span><text:span text:style-name="T26">483</text:span><text:span text:style-name="T23">/20</text:span><text:span text:style-name="T24">2</text:span><text:span text:style-name="T25">4</text:span></text:p>
      <text:p text:style-name="P23"/>
      <text:p text:style-name="P24"/>
      <text:p text:style-name="P24"/>
      <text:p text:style-name="P26"/>
      <text:p text:style-name="P11"><text:span text:style-name="T37">Voto de Congratulações</text:span><text:span text:style-name="T38"> </text:span><text:span text:style-name="T39">ao </text:span><text:span text:style-name="T48">Giba Bar </text:span><text:span text:style-name="T40">pel</text:span><text:span text:style-name="T41">a</text:span><text:span text:style-name="T40"> passagem do seu </text:span><text:span text:style-name="T48">31</text:span><text:span text:style-name="T42">º</text:span><text:span text:style-name="T40"> </text:span><text:span text:style-name="T41">anivers</text:span><text:span text:style-name="T43">á</text:span><text:span text:style-name="T41">rio. </text:span></text:p>
      <text:p text:style-name="P14"/>
      <text:p text:style-name="P15"/>
      <text:p text:style-name="P15"/>
      <text:p text:style-name="P15"/>
      <text:p text:style-name="P12"><text:span text:style-name="T44">Considerando que, </text:span><text:span text:style-name="T47">em </text:span><text:span text:style-name="T49">2 de maio</text:span><text:span text:style-name="T47"> do ano corrente</text:span><text:span text:style-name="T45">, </text:span><text:span text:style-name="T39">o </text:span><text:span text:style-name="T28">Giba Bar</text:span><text:span text:style-name="T27"> </text:span><text:span text:style-name="T40">complet</text:span><text:span text:style-name="T49">ará</text:span><text:span text:style-name="T40"> seu </text:span><text:span text:style-name="T48">31</text:span><text:span text:style-name="T42">º</text:span><text:span text:style-name="T40"> ano de </text:span><text:span text:style-name="T46">existência.</text:span></text:p>
      <text:p text:style-name="P16"/>
      <text:p text:style-name="P13"><text:span text:style-name="T30">Considerando que</text:span><text:span text:style-name="T31"> </text:span><text:span text:style-name="T30">c</text:span><text:span text:style-name="T31">omemorar </text:span><text:span text:style-name="T34">31</text:span><text:span text:style-name="T31"> anos é um feito admirável e </text:span><text:span text:style-name="T30">demonstra</text:span><text:span text:style-name="T31"> o comprometimento e a paixão que a equipe tem </text:span><text:span text:style-name="T34">em empreender na cidade de Novo Hamburg</text:span><text:span text:style-name="T35">o. </text:span><text:span text:style-name="T30">P</text:span><text:span text:style-name="T31">ara</text:span><text:span text:style-name="T30">benizo</text:span><text:span text:style-name="T31"> </text:span><text:span text:style-name="T32">o</text:span><text:span text:style-name="T31"> </text:span><text:span text:style-name="T34">Giba Bar</text:span><text:span text:style-name="T31"> por </text:span><text:span text:style-name="T34">três</text:span><text:span text:style-name="T31"> década</text:span><text:span text:style-name="T33">s</text:span><text:span text:style-name="T31"> de dedicação, </text:span><text:span text:style-name="T30">e desejo </text:span><text:span text:style-name="T34">cada vez mais sucesso.</text:span></text:p>
      <text:p text:style-name="P13"/>
      <text:p text:style-name="P13"><text:span text:style-name="T16">Por esta razão,</text:span><text:span text:style-name="T17"> </text:span><text:span text:style-name="T50">requer-se que s</text:span><text:span text:style-name="T51">eja consignado em Ata Voto de Congratulações </text:span><text:span text:style-name="T52">ao </text:span><text:span text:style-name="T29">Giba Bar</text:span><text:span text:style-name="T17"> </text:span><text:span text:style-name="T18">e </text:span><text:span text:style-name="T19">s</text:span><text:span text:style-name="T20">eja oficiad</text:span><text:span text:style-name="T21">o </text:span><text:span text:style-name="T22">ao homenageado</text:span><text:span text:style-name="T20">, com as congratulações em nome desta Casa Legislativa.</text:span></text:p>
      <text:p text:style-name="P17"/>
      <text:p text:style-name="P17"/>
      <text:p text:style-name="P7"><text:span text:style-name="T2">Novo Hamburgo, </text:span><text:span text:style-name="T5">0</text:span><text:span text:style-name="T4">3 de abril</text:span><text:span text:style-name="T2"> de 202</text:span><text:span text:style-name="T3">4</text:span><text:span text:style-name="T2">.</text:span></text:p>
      <text:p text:style-name="P8"/>
      <text:p text:style-name="P8"/>
      <text:p text:style-name="P8"/>
      <text:p text:style-name="P10"><text:span text:style-name="T6">Vereador </text:span><text:span text:style-name="T7">Gustavo Finck</text:span></text:p>
      <text:p text:style-name="P27"/>
      <text:p text:style-name="P18"/>
      <text:p text:style-name="P9"/>
      <text:p text:style-name="P25"/>
      <text:p text:style-name="P25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5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1-08-10T14:17:53.562540068</meta:print-date>
    <meta:document-statistic meta:table-count="0" meta:image-count="1" meta:object-count="0" meta:page-count="1" meta:paragraph-count="15" meta:word-count="188" meta:character-count="109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usr/lib/openoffice/share/template/pt-BR/CMNH/ped-provid.odt" meta:date="2010-09-29T13:22:32"/>
  </office:meta>
</office:document-meta>
</file>