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33ec" style:font-weight-asian="normal" style:font-weight-complex="normal"/>
    </style:style>
    <style:style style:name="T7" style:family="text">
      <style:text-properties fo:font-weight="normal" officeooo:rsid="0354694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86600"/>
    </style:style>
    <style:style style:name="T23" style:family="text">
      <style:text-properties officeooo:rsid="035884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144</text:span>/<text:span text:style-name="T12">202</text:span><text:span text:style-name="T19">4</text:span></text:p>
      <text:list xml:id="list1146045832" text:style-name="L1">
        <text:list-header>
          <text:p text:style-name="P17"><text:span text:style-name="T18">Recolhimento de inservíveis</text:span><text:span text:style-name="T16"> </text:span><text:span text:style-name="T17">na Rua </text:span><text:span text:style-name="T22">São José do Norte, ao lado do nº 216</text:span>, no Bairro <text:span text:style-name="T22">Jardim Mauá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94382646238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São José do Norte, ao lado do nº 216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6" meta:non-whitespace-character-count="734"/>
    <meta:user-defined meta:name="Info 1"/>
    <meta:user-defined meta:name="Info 2"/>
    <meta:user-defined meta:name="Info 3"/>
    <meta:user-defined meta:name="Info 4"/>
  </office:meta>
</office:document-meta>
</file>