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317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317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710b3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3cca44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6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43075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7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c17d9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8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73176c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9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275af4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10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c7cd7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11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710b3b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12" style:family="text">
      <style:text-properties fo:font-variant="normal" fo:text-transform="none" fo:color="#202124" loext:opacity="100%" fo:letter-spacing="normal" fo:language="pt" fo:country="BR" fo:font-style="normal" officeooo:rsid="003cca44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13" style:family="text">
      <style:text-properties officeooo:rsid="00229774"/>
    </style:style>
    <style:style style:name="T14" style:family="text">
      <style:text-properties officeooo:rsid="004ea710"/>
    </style:style>
    <style:style style:name="T15" style:family="text">
      <style:text-properties officeooo:rsid="0069ba54"/>
    </style:style>
    <style:style style:name="T16" style:family="text">
      <style:text-properties officeooo:rsid="00710b3b"/>
    </style:style>
    <style:style style:name="T17" style:family="text">
      <style:text-properties officeooo:rsid="003cca44" style:font-weight-asian="bold" style:font-weight-complex="bold"/>
    </style:style>
    <style:style style:name="T18" style:family="text">
      <style:text-properties officeooo:rsid="0073176c" style:font-weight-asian="bold" style:font-weight-complex="bold"/>
    </style:style>
    <style:style style:name="T19" style:family="text">
      <style:text-properties officeooo:rsid="0074a7fb" style:font-weight-asian="bold" style:font-weight-complex="bold"/>
    </style:style>
    <style:style style:name="T20" style:family="text">
      <style:text-properties officeooo:rsid="006c17d9"/>
    </style:style>
    <style:style style:name="T21" style:family="text">
      <style:text-properties officeooo:rsid="00275af4"/>
    </style:style>
    <style:style style:name="T22" style:family="text">
      <style:text-properties officeooo:rsid="006c7cd7"/>
    </style:style>
    <style:style style:name="T23" style:family="text">
      <style:text-properties officeooo:rsid="0073176c"/>
    </style:style>
    <style:style style:name="T24" style:family="text">
      <style:text-properties officeooo:rsid="0074a7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1150</text:span>/20<text:span text:style-name="T3">2</text:span><text:span text:style-name="T15">4</text:span></text:p>
      <text:p text:style-name="P12"><text:span text:style-name="T2">Revitalização da placa de identificação </text:span><text:span text:style-name="T20">de vias</text:span><text:span text:style-name="T2"> na esquina </text:span><text:span text:style-name="T23">entre a</text:span><text:span text:style-name="T21"> </text:span><text:span text:style-name="T24">R</text:span><text:span text:style-name="T21">ua</text:span><text:span text:style-name="T17"> </text:span><text:span text:style-name="T18">Cristóvão Colombo e a </text:span><text:span text:style-name="T19">A</text:span><text:span text:style-name="T18">venida Pedro Adams Filho</text:span><text:span text:style-name="T2">, </text:span><text:span text:style-name="T16">no Bairro </text:span><text:span text:style-name="T23">Guarani</text:span><text:span text:style-name="T17">.</text:span>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2">Revitalização da placa de identificação de vias na esquina entre a Rua Cristóvão Colombo e a Avenida Pedro Adams Filho, no Bairro Guarani.</text:span></text:p>
      <text:p text:style-name="P13"><text:span text:style-name="T13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6">0</text:span><text:span text:style-name="T23">4</text:span><text:span text:style-name="T14"> de </text:span><text:span text:style-name="T24">a</text:span><text:span text:style-name="T16">bril</text:span><text:span text:style-name="T14"> de 202</text:span><text:span text:style-name="T15">4</text:span><text:span text:style-name="T14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8" meta:character-count="1089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