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8059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b95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b95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8fdd2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68fdd2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8fdd2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02124" loext:opacity="100%" fo:letter-spacing="normal" fo:font-style="normal" style:font-name-asian="Arial1" style:font-name-complex="Arial1"/>
    </style:style>
    <style:style style:name="T15" style:family="text">
      <style:text-properties fo:font-variant="normal" fo:text-transform="none" fo:color="#202124" loext:opacity="100%" fo:letter-spacing="normal" fo:font-style="normal" officeooo:rsid="0056f38f" style:font-name-asian="Arial1" style:font-name-complex="Arial1"/>
    </style:style>
    <style:style style:name="T16" style:family="text">
      <style:text-properties fo:font-variant="normal" fo:text-transform="none" fo:color="#202124" loext:opacity="100%" fo:letter-spacing="normal" fo:font-style="normal" officeooo:rsid="00544a4c" style:font-name-asian="Arial1" style:font-name-complex="Arial1"/>
    </style:style>
    <style:style style:name="T17" style:family="text">
      <style:text-properties fo:font-variant="normal" fo:text-transform="none" fo:color="#202124" loext:opacity="100%" fo:letter-spacing="normal" fo:font-style="normal" officeooo:rsid="0056333a" style:font-name-asian="Arial1" style:font-name-complex="Arial1"/>
    </style:style>
    <style:style style:name="T18" style:family="text">
      <style:text-properties fo:font-variant="normal" fo:text-transform="none" fo:color="#202124" loext:opacity="100%" fo:letter-spacing="normal" fo:font-style="normal" officeooo:rsid="006b952e" style:font-name-asian="Arial1" style:font-name-complex="Arial1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officeooo:rsid="006b952e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font-variant="normal" fo:text-transform="none" fo:color="#202124" loext:opacity="100%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22" style:family="text">
      <style:text-properties fo:font-variant="normal" fo:text-transform="none" fo:color="#202124" loext:opacity="100%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23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24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25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56333a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b952e" style:font-name-asian="Arial1" style:language-asian="pt" style:country-asian="BR" style:font-name-complex="Arial1" style:language-complex="pt" style:country-complex="BR"/>
    </style:style>
    <style:style style:name="T27" style:family="text">
      <style:text-properties officeooo:rsid="00229774"/>
    </style:style>
    <style:style style:name="T28" style:family="text">
      <style:text-properties officeooo:rsid="004ea710"/>
    </style:style>
    <style:style style:name="T29" style:family="text">
      <style:text-properties officeooo:rsid="0068fdd2"/>
    </style:style>
    <style:style style:name="T30" style:family="text">
      <style:text-properties officeooo:rsid="006af983"/>
    </style:style>
    <style:style style:name="T31" style:family="text">
      <style:text-properties officeooo:rsid="006b952e"/>
    </style:style>
    <style:style style:name="T32" style:family="text">
      <style:text-properties officeooo:rsid="006cc6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2">1152</text:span>/20<text:span text:style-name="T3">2</text:span><text:span text:style-name="T29">4</text:span></text:p>
      <text:p text:style-name="P11"><text:span text:style-name="T6">Remoção de fios de iluminação soltos </text:span><text:span text:style-name="T5">na </text:span><text:span text:style-name="T7">Rua </text:span><text:span text:style-name="T18">Quinze de Novembro</text:span><text:span text:style-name="T15">, </text:span><text:span text:style-name="T14">ao </text:span><text:span text:style-name="T18">lado do </text:span><text:span text:style-name="T14">n</text:span><text:span text:style-name="T16">º</text:span><text:span text:style-name="T15"> </text:span><text:span text:style-name="T18">68</text:span><text:span text:style-name="T15">, </text:span><text:span text:style-name="T17">no Bairro </text:span><text:span text:style-name="T18">Operário</text:span><text:span text:style-name="T17">. </text:span>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1">Remoção de fios de iluminação soltos na Rua Quinze de Novembro, ao lado do nº 68, no Bairro Operário. </text:span></text:p>
      <text:p text:style-name="P16"><text:span text:style-name="T27"><text:tab/><text:tab/>Na </text:span>certeza de contar com vossa especial atenção, desde já, afirmo nesta oportunidade meus protestos de elevada estima e consideração.</text:p>
      <text:p text:style-name="P17"/>
      <text:p text:style-name="P14">Novo Hamburgo, <text:span text:style-name="T31">04</text:span><text:span text:style-name="T28"> de </text:span><text:span text:style-name="T32">a</text:span><text:span text:style-name="T31">bril</text:span><text:span text:style-name="T28"> de 202</text:span><text:span text:style-name="T30">4</text:span><text:span text:style-name="T28">.</text:span></text:p>
      <text:p text:style-name="P14"/>
      <text:p text:style-name="P15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73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1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