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754a06" style:font-weight-asian="normal" style:font-weight-complex="normal"/>
    </style:style>
    <style:style style:name="T14" style:family="text">
      <style:text-properties fo:font-weight="normal" officeooo:rsid="017987c1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54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4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6c2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ab2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e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13800ff"/>
    </style:style>
    <style:style style:name="T52" style:family="text">
      <style:text-properties officeooo:rsid="01409903"/>
    </style:style>
    <style:style style:name="T53" style:family="text">
      <style:text-properties officeooo:rsid="0155c047"/>
    </style:style>
    <style:style style:name="T54" style:family="text">
      <style:text-properties officeooo:rsid="0163db07"/>
    </style:style>
    <style:style style:name="T55" style:family="text">
      <style:text-properties officeooo:rsid="017ab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5">488</text:span>/<text:span text:style-name="T30">202</text:span><text:span text:style-name="T52">4</text:span></text:p>
      <text:p text:style-name="P14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5">à </text:span><text:span text:style-name="T27">Soprasinos</text:span><text:span text:style-name="T26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9">29</text:span><text:span text:style-name="T28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0"><text:span text:style-name="T32">Considerando a importância </text:span><text:span text:style-name="T33">e a </text:span><text:span text:style-name="T32">passagem dos </text:span><text:span text:style-name="T47">29</text:span><text:span text:style-name="T42"> </text:span><text:span text:style-name="T33">anos, </text:span><text:span text:style-name="T50">v</text:span><text:span text:style-name="T39">i</text:span><text:span text:style-name="T44">e</text:span><text:span text:style-name="T39">mos congratulá-lo por </text:span><text:span text:style-name="T32">mais um ano de </text:span><text:span text:style-name="T39">existência, </text:span><text:span text:style-name="T33">trabalho </text:span><text:span text:style-name="T32">e </text:span><text:span text:style-name="T33">conquistas.</text:span></text:p>
      <text:p text:style-name="P9"/>
      <text:p text:style-name="P11"><text:span text:style-name="T49">A</text:span><text:span text:style-name="T39"> força </text:span><text:span text:style-name="T43">e determinação</text:span><text:span text:style-name="T39"> se faz presente no dia a dia, na excelência </text:span><text:span text:style-name="T43">do</text:span><text:span text:style-name="T39"> atendimento, sendo este o maior diferencial desta empresa. Representando a superação de uma caminhada árdua, porém perseverante, hoje, ao comemorar </text:span><text:span text:style-name="T47">29</text:span><text:span text:style-name="T39"> anos, reflete o exemplo de trabalho </text:span><text:span text:style-name="T40">e esforço <text:s/>para construir uma empresa sólida e </text:span><text:span text:style-name="T41">inspiradora. </text:span></text:p>
      <text:p text:style-name="P11"/>
      <text:p text:style-name="P12"><text:span text:style-name="T37">D</text:span><text:span text:style-name="T32">esejo </text:span><text:span text:style-name="T40">sucesso e longevidade</text:span><text:span text:style-name="T32"> à </text:span><text:span text:style-name="T40">empresa Sopra</text:span><text:span text:style-name="T49">s</text:span><text:span text:style-name="T40">inos e seus colaboradores</text:span><text:span text:style-name="T36">,</text:span><text:span text:style-name="T32"> em</text:span><text:span text:style-name="T35"> especial a</text:span><text:span text:style-name="T34">o</text:span><text:span text:style-name="T45"> </text:span><text:span text:style-name="T46">fundador Ge</text:span><text:span text:style-name="T48">rs</text:span><text:span text:style-name="T46">on Has</text:span><text:span text:style-name="T48">s</text:span><text:span text:style-name="T45">,</text:span><text:span text:style-name="T34"> que</text:span><text:span text:style-name="T40"> siga sendo esta referência em nosso município. </text:span></text:p>
      <text:p text:style-name="P19"/>
      <text:p text:style-name="P18">Meus votos são que sigam <text:span text:style-name="T51">alcançando</text:span> sempre <text:span text:style-name="T54">seus objetivos</text:span> e sejam abençoados por Deus durante toda <text:span text:style-name="T53">a </text:span>sua trajetória. </text:p>
      <text:p text:style-name="P18"/>
      <text:p text:style-name="P9"><text:span text:style-name="T32">Dessa forma, requer-se que seja consignado em Ata Voto de Congratulações </text:span><text:span text:style-name="T38">à</text:span><text:span text:style-name="T32"> </text:span><text:span text:style-name="T43">empresa </text:span><text:span text:style-name="T38">e </text:span><text:span text:style-name="T32">seja oficiado </text:span><text:span text:style-name="T38">à</text:span><text:span text:style-name="T32"> homenagead</text:span><text:span text:style-name="T38">a</text:span><text:span text:style-name="T32">, com as congratulações em nome desta Casa Legislativa.</text:span></text:p>
      <text:p text:style-name="P21"/>
      <text:p text:style-name="P21"/>
      <text:p text:style-name="P13"><text:span text:style-name="T6">Novo Hamburgo, </text:span><text:span text:style-name="T13">0</text:span><text:span text:style-name="T14">4</text:span><text:span text:style-name="T7"> </text:span><text:span text:style-name="T8">de </text:span><text:span text:style-name="T13">abril</text:span><text:span text:style-name="T12"> </text:span><text:span text:style-name="T9">20</text:span><text:span text:style-name="T2">2</text:span><text:span text:style-name="T11">4</text:span><text:span text:style-name="T10">.</text:span></text:p>
      <text:p text:style-name="P17"/>
      <text:p text:style-name="P20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<text:span text:style-name="T31">a</text:span> autor<text:span text:style-name="T31">a.</text:span></text:p>
      <text:p text:style-name="P22">/<text:span text:style-name="T5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0" meta:character-count="1481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