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fd428b" officeooo:paragraph-rsid="00fd42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706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2.499cm" style:auto-text-indent="false" style:page-number="auto" fo:background-color="transparent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706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2.499cm" style:auto-text-indent="false" style:page-number="auto" fo:background-color="transparent" style:text-autospace="none">
        <style:tab-stops>
          <style:tab-stop style:position="3.092cm"/>
        </style:tab-stops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706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fe20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2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loext:graphic-properties draw:fill-gradient-name="gradient" draw:fill-hatch-name="hatch"/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100473f" style:font-weight-asian="normal" style:font-weight-complex="normal"/>
    </style:style>
    <style:style style:name="T10" style:family="text">
      <style:text-properties fo:font-weight="normal" officeooo:rsid="010706d5" style:font-weight-asian="normal" style:font-weight-complex="normal"/>
    </style:style>
    <style:style style:name="T11" style:family="text">
      <style:text-properties officeooo:rsid="00c74318"/>
    </style:style>
    <style:style style:name="T12" style:family="text">
      <style:text-properties officeooo:rsid="00eb2ef0"/>
    </style:style>
    <style:style style:name="T13" style:family="text">
      <style:text-properties officeooo:rsid="00f8f20e"/>
    </style:style>
    <style:style style:name="T14" style:family="text">
      <style:text-properties officeooo:rsid="00fa21bc"/>
    </style:style>
    <style:style style:name="T15" style:family="text">
      <style:text-properties officeooo:rsid="0100c58e" style:font-name-complex="Times New Roman"/>
    </style:style>
    <style:style style:name="T16" style:family="text">
      <style:text-properties officeooo:rsid="0105807e" style:font-name-complex="Times New Roman"/>
    </style:style>
    <style:style style:name="T17" style:family="text">
      <style:text-properties officeooo:rsid="00fd428b" style:font-name-complex="Times New Roman"/>
    </style:style>
    <style:style style:name="T18" style:family="text">
      <style:text-properties officeooo:rsid="010706d5" style:font-name-complex="Times New Roman"/>
    </style:style>
    <style:style style:name="T19" style:family="text">
      <style:text-properties officeooo:rsid="0100c58e"/>
    </style:style>
    <style:style style:name="T20" style:family="text">
      <style:text-properties officeooo:rsid="010706d5"/>
    </style:style>
    <style:style style:name="T21" style:family="text">
      <style:text-properties officeooo:rsid="01075db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21">1158</text:span>/202<text:span text:style-name="T13">4</text:span></text:p>
      <text:p text:style-name="P16">Capina, <text:span text:style-name="T19">roçada </text:span><text:span text:style-name="T20">e recolhimento dos entulhos na </text:span><text:span text:style-name="T21">Rua</text:span><text:span text:style-name="T20"> Boa Saúde, no entorno da Capela Mortuária do Parque do Trabalhador, </text:span><text:span text:style-name="T21">no </text:span><text:span text:style-name="T20">Bairro Primavera.</text:span></text:p>
      <text:p text:style-name="P18">Solicita-se, após os trâmites regimentais, que seja enviada cópia da presente proposição <text:span text:style-name="T12">ao Poder Executivo, para que realize as seguintes providências: </text:span></text:p>
      <text:p text:style-name="P17"/>
      <text:p text:style-name="P19"><text:span text:style-name="T18">Capina, roçada e recolhimento dos entulhos na Rua Boa Saúde, no entorno da Capela Mortuária do Parque do Trabalhador, no Bairro Primavera.</text:span></text:p>
      <text:p text:style-name="P20"/>
      <text:p text:style-name="P21">Sabedores da atenção de Vossa Excelência aos reais anseios da comunidade, encaminha-se esta solicitação no sentido de determinar urgentes providências para o acima solicitado.</text:p>
      <text:p text:style-name="P12"/>
      <text:p text:style-name="P9"/>
      <text:p text:style-name="P22"><text:span text:style-name="T2"><text:s text:c="23"/>Novo Hamburgo, </text:span><text:span text:style-name="T10">4</text:span><text:span text:style-name="T7"> de </text:span><text:span text:style-name="T9">abril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10"/>
      <text:p text:style-name="P10"/>
      <text:p text:style-name="P10"/>
      <text:p text:style-name="P10"/>
      <text:p text:style-name="P11">Vereado<text:span text:style-name="T11">ra Semilda – Tita </text:span></text:p>
      <text:p text:style-name="P15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a autora. </text:p>
      <text:p text:style-name="P24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61cm" svg:height="1.72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9" meta:character-count="1155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