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253da" officeooo:paragraph-rsid="00799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776576" officeooo:paragraph-rsid="0081f3f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8140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0d545c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81408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officeooo:rsid="005d3851"/>
    </style:style>
    <style:style style:name="T10" style:family="text">
      <style:text-properties officeooo:rsid="00750a06"/>
    </style:style>
    <style:style style:name="T11" style:family="text">
      <style:text-properties officeooo:rsid="007997e2"/>
    </style:style>
    <style:style style:name="T12" style:family="text">
      <style:text-properties officeooo:rsid="007c9000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454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997e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4a31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fcd2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14089" style:font-size-asian="12pt" style:font-weight-asian="normal" style:font-size-complex="12pt" style:font-weight-complex="normal"/>
    </style:style>
    <style:style style:name="T19" style:family="text">
      <style:text-properties officeooo:rsid="007e2de3"/>
    </style:style>
    <style:style style:name="T20" style:family="text">
      <style:text-properties officeooo:rsid="007fcd2e"/>
    </style:style>
    <style:style style:name="T21" style:family="text">
      <style:text-properties officeooo:rsid="00814089"/>
    </style:style>
    <style:style style:name="T22" style:family="text">
      <style:text-properties fo:font-variant="normal" fo:text-transform="none" fo:color="#202124" loext:opacity="100%" fo:letter-spacing="normal" fo:font-style="normal" officeooo:rsid="007c9000"/>
    </style:style>
    <style:style style:name="T23" style:family="text">
      <style:text-properties fo:font-variant="normal" fo:text-transform="none" fo:color="#202124" loext:opacity="100%" fo:letter-spacing="normal" fo:font-style="normal" officeooo:rsid="00776576"/>
    </style:style>
    <style:style style:name="T24" style:family="text">
      <style:text-properties fo:font-variant="normal" fo:text-transform="none" fo:color="#202124" loext:opacity="100%" fo:letter-spacing="normal" fo:font-style="normal" officeooo:rsid="007997e2"/>
    </style:style>
    <style:style style:name="T25" style:family="text">
      <style:text-properties fo:font-variant="normal" fo:text-transform="none" fo:color="#202124" loext:opacity="100%" fo:letter-spacing="normal" fo:font-style="normal" officeooo:rsid="007e2de3"/>
    </style:style>
    <style:style style:name="T26" style:family="text">
      <style:text-properties fo:font-variant="normal" fo:text-transform="none" fo:color="#202124" loext:opacity="100%" fo:letter-spacing="normal" fo:font-style="normal" officeooo:rsid="00814089"/>
    </style:style>
    <style:style style:name="T27" style:family="text">
      <style:text-properties fo:font-variant="normal" fo:text-transform="none" fo:color="#202124" loext:opacity="100%" fo:letter-spacing="normal" fo:font-style="normal" officeooo:rsid="0081f3f3"/>
    </style:style>
    <style:style style:name="T28" style:family="text">
      <style:text-properties officeooo:rsid="0081f3f3"/>
    </style:style>
    <style:style style:name="T29" style:family="text">
      <style:text-properties officeooo:rsid="008293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9">1159</text:span>/20<text:span text:style-name="T6">2</text:span><text:span text:style-name="T20">4</text:span></text:p>
      <text:p text:style-name="P8"><text:span text:style-name="T12">Perfilamento </text:span>asfáltic<text:span text:style-name="T11">o</text:span> <text:span text:style-name="T12">na lateral da </text:span><text:span text:style-name="T19">R</text:span><text:span text:style-name="T12">ua </text:span><text:span text:style-name="T21">General Osório, em frente ao número 1139, </text:span><text:span text:style-name="T29">no B</text:span><text:span text:style-name="T28">airro Hamburgo Velho.</text:span>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0"/>
      <text:p text:style-name="P10"><text:span text:style-name="T27">Perfilamento asfáltico na lateral da Rua General Osório, em frente ao número 1139, no Bairro Hamburgo Velho.</text:span></text:p>
      <text:p text:style-name="P6"/>
      <text:p text:style-name="P7">Sabedores da atenção de Vossa Excelência aos reais anseios da comunidade, encaminha-se esta solicitação no sentido de determinar urgentes providências para o acima solicitado.</text:p>
      <text:p text:style-name="P7"/>
      <text:p text:style-name="P7"/>
      <text:p text:style-name="P15"><text:span text:style-name="T13">Novo Hamburgo, </text:span><text:span text:style-name="T17">0</text:span><text:span text:style-name="T18">4</text:span><text:span text:style-name="T14"> </text:span><text:span text:style-name="T15">de </text:span><text:span text:style-name="T17">abril</text:span><text:span text:style-name="T14"> </text:span><text:span text:style-name="T16">de 202</text:span><text:span text:style-name="T17">4</text:span><text:span text:style-name="T16">.</text:span></text:p>
      <text:p text:style-name="P9"/>
      <text:p text:style-name="P11">Vereador<text:span text:style-name="T5">a Semilda -</text:span> <text:span text:style-name="T3">Tita</text:span></text:p>
      <text:p text:style-name="P14"/>
      <text:p text:style-name="P12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4">R</text:span>edação conforme original d<text:span text:style-name="T8">a</text:span> autor<text:span text:style-name="T7">a</text:span>.</text:p>
      <text:p text:style-name="P13">/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6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0" meta:character-count="1067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