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62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c62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3cca44" officeooo:paragraph-rsid="006c62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02124" loext:opacity="100%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202124" loext:opacity="100%" fo:letter-spacing="normal" fo:language="pt" fo:country="BR" fo:font-style="normal" officeooo:rsid="003fa8ed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loext:opacity="100%" fo:letter-spacing="normal" fo:language="pt" fo:country="BR" fo:font-style="normal" officeooo:rsid="00c6b0df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3fa8ed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c6b0df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12529" loext:opacity="100%" style:font-name="Nimbus Roman No9 L" fo:letter-spacing="normal" fo:language="pt" fo:country="BR" fo:font-style="normal" officeooo:rsid="00c6b0df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12529" loext:opacity="100%" style:font-name="Nimbus Roman No9 L" fo:letter-spacing="normal" fo:language="pt" fo:country="BR" fo:font-style="normal" officeooo:rsid="003fa8ed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12529" loext:opacity="100%" style:font-name="Nimbus Roman No9 L" fo:letter-spacing="normal" fo:language="pt" fo:country="BR" fo:font-style="normal" officeooo:rsid="006c62b1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12529" loext:opacity="100%" fo:letter-spacing="normal" fo:language="pt" fo:country="BR" fo:font-style="normal" officeooo:rsid="00c6b0df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12529" loext:opacity="100%" fo:letter-spacing="normal" fo:language="pt" fo:country="BR" fo:font-style="normal" officeooo:rsid="003fa8ed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212529" loext:opacity="100%" fo:letter-spacing="normal" fo:language="pt" fo:country="BR" fo:font-style="normal" officeooo:rsid="006c62b1" style:font-name-asian="Arial1" style:language-asian="pt" style:country-asian="BR" style:font-name-complex="Arial1" style:language-complex="pt" style:country-complex="BR"/>
    </style:style>
    <style:style style:name="T17" style:family="text">
      <style:text-properties officeooo:rsid="00229774"/>
    </style:style>
    <style:style style:name="T18" style:family="text">
      <style:text-properties officeooo:rsid="004ea710"/>
    </style:style>
    <style:style style:name="T19" style:family="text">
      <style:text-properties officeooo:rsid="0068fdd2"/>
    </style:style>
    <style:style style:name="T20" style:family="text">
      <style:text-properties officeooo:rsid="006af983"/>
    </style:style>
    <style:style style:name="T21" style:family="text">
      <style:text-properties officeooo:rsid="006b952e"/>
    </style:style>
    <style:style style:name="T22" style:family="text">
      <style:text-properties fo:color="#202124" loext:opacity="100%" officeooo:rsid="003fa8ed" style:font-name-asian="Arial1" style:font-name-complex="Arial1"/>
    </style:style>
    <style:style style:name="T23" style:family="text">
      <style:text-properties fo:color="#202124" loext:opacity="100%" officeooo:rsid="0056333a" style:font-name-asian="Arial1" style:font-name-complex="Arial1"/>
    </style:style>
    <style:style style:name="T24" style:family="text">
      <style:text-properties fo:color="#202124" loext:opacity="100%" officeooo:rsid="00c6b0df" style:font-name-asian="Arial1" style:font-name-complex="Arial1"/>
    </style:style>
    <style:style style:name="T25" style:family="text">
      <style:text-properties fo:color="#202124" loext:opacity="100%" officeooo:rsid="006c98ef" style:font-name-asian="Arial1" style:font-name-complex="Arial1"/>
    </style:style>
    <style:style style:name="T26" style:family="text">
      <style:text-properties fo:color="#212529" loext:opacity="100%" officeooo:rsid="00c6b0df" style:font-name-asian="Arial1" style:font-name-complex="Arial1"/>
    </style:style>
    <style:style style:name="T27" style:family="text">
      <style:text-properties fo:color="#212529" loext:opacity="100%" officeooo:rsid="003fa8ed" style:font-name-asian="Arial1" style:font-name-complex="Arial1"/>
    </style:style>
    <style:style style:name="T28" style:family="text">
      <style:text-properties fo:color="#212529" loext:opacity="100%" officeooo:rsid="006c62b1" style:font-name-asian="Arial1" style:font-name-complex="Arial1"/>
    </style:style>
    <style:style style:name="T29" style:family="text">
      <style:text-properties officeooo:rsid="006c98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9">1160</text:span>/20<text:span text:style-name="T3">2</text:span><text:span text:style-name="T19">4</text:span></text:p>
      <text:p text:style-name="P13"><text:span text:style-name="T22">R</text:span><text:span text:style-name="T23">evitalização </text:span><text:span text:style-name="T24">do cercamento </text:span><text:span text:style-name="T26">do campo de futebol de areia </text:span><text:span text:style-name="T27">situado na praça </text:span><text:span text:style-name="T28">localizada</text:span><text:span text:style-name="T23"> na esquina entre as </text:span><text:span text:style-name="T25">R</text:span><text:span text:style-name="T23">uas Rosário do Sul e Guará, no Bairro Primavera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Revitalização do cercamento do campo de futebol de areia situado na praça localizada na esquina entre as Ruas Rosário do Sul e Guará, no Bairro Primavera. </text:span></text:p>
      <text:p text:style-name="P14"><text:span text:style-name="T17"><text:tab/><text:tab/>Na </text:span>certeza de contar com vossa especial atenção, desde já, afirmo nesta oportunidade meus protestos de elevada estima e consideração.</text:p>
      <text:p text:style-name="P15"/>
      <text:p text:style-name="P11">Novo Hamburgo, <text:span text:style-name="T21">04</text:span><text:span text:style-name="T18"> de </text:span><text:span text:style-name="T29">a</text:span><text:span text:style-name="T21">bril</text:span><text:span text:style-name="T18"> de 202</text:span><text:span text:style-name="T20">4</text:span><text:span text:style-name="T18">.</text:span></text:p>
      <text:p text:style-name="P10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4" meta:character-count="1122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