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2cm" fo:margin-right="0cm" fo:margin-top="1.499cm" fo:margin-bottom="1.499cm" style:contextual-spacing="false" fo:line-height="115%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27a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27a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eced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7f11ad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27afd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8d03b"/>
    </style:style>
    <style:style style:name="T14" style:family="text">
      <style:text-properties officeooo:rsid="007bcda5"/>
    </style:style>
    <style:style style:name="T15" style:family="text">
      <style:text-properties officeooo:rsid="007eced5"/>
    </style:style>
    <style:style style:name="T16" style:family="text">
      <style:text-properties officeooo:rsid="007f11ad"/>
    </style:style>
    <style:style style:name="T17" style:family="text">
      <style:text-properties officeooo:rsid="00827afd"/>
    </style:style>
    <style:style style:name="T18" style:family="text">
      <style:text-properties officeooo:rsid="00833f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8">1162</text:span>/20<text:span text:style-name="T3">2</text:span><text:span text:style-name="T14">4</text:span></text:p>
      <text:p text:style-name="P7">Revitalização <text:span text:style-name="T13">da pintura da </text:span><text:span text:style-name="T15">sinalização horizontal de PARE</text:span>, <text:span text:style-name="T15">na esquina entre as </text:span><text:span text:style-name="T18">R</text:span><text:span text:style-name="T15">uas </text:span><text:span text:style-name="T17">Pau Brasil e Rio Amazonas</text:span><text:span text:style-name="T15">, no </text:span><text:span text:style-name="T16">B</text:span><text:span text:style-name="T17">airro Liberdade</text:span><text:span text:style-name="T14">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Revitalização da pintura da sinalização horizontal de PARE, na esquina entre as Ruas Pau Brasil e Rio Amazonas, no Bairro Liberdade.</text:span></text:p>
      <text:p text:style-name="P12"><text:span text:style-name="T11">Na </text:span><text:span text:style-name="T12">certeza de contar com vossa especial atenção, desde já, afirmo nesta oportunidade meus protestos de elevada estima e consideração.</text:span></text:p>
      <text:p text:style-name="P8"/>
      <text:p text:style-name="P13">Novo Hamburgo, <text:span text:style-name="T17">04</text:span><text:span text:style-name="T5"> de </text:span><text:span text:style-name="T18">a</text:span><text:span text:style-name="T17">bril</text:span><text:span text:style-name="T5"> de 202</text:span><text:span text:style-name="T14">4</text:span><text:span text:style-name="T5">.</text:span></text:p>
      <text:p text:style-name="P13"/>
      <text:p text:style-name="P14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4" meta:character-count="1074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