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line-height="100%" fo:text-align="end" style:justify-single-word="false" fo:orphans="0" fo:widows="0" fo:text-indent="0cm" style:auto-text-indent="false" style:page-number="auto" fo:background-color="transparen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e72211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ecfe43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weight="normal" officeooo:rsid="00e7d7e7" officeooo:paragraph-rsid="00e9b5ab" style:font-weight-asian="normal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ecfe43" officeooo:paragraph-rsid="00ecfe4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officeooo:paragraph-rsid="00e9b5ab" style:font-name-asian="Arial1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5cd18c"/>
    </style:style>
    <style:style style:name="T2" style:family="text">
      <style:text-properties officeooo:rsid="00bb7721"/>
    </style:style>
    <style:style style:name="T3" style:family="text"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4" style:family="text">
      <style:text-properties style:font-name="Nimbus Roman" fo:font-size="12pt" fo:font-weight="normal" officeooo:rsid="00f304d7" style:font-name-asian="Arial1" style:font-size-asian="12pt" style:font-weight-asian="normal" style:font-name-complex="Arial1" style:font-size-complex="12pt" style:font-weight-complex="normal"/>
    </style:style>
    <style:style style:name="T5" style:family="text">
      <style:text-properties officeooo:rsid="00d672a8"/>
    </style:style>
    <style:style style:name="T6" style:family="text">
      <style:text-properties officeooo:rsid="00e5fa50"/>
    </style:style>
    <style:style style:name="T7" style:family="text">
      <style:text-properties officeooo:rsid="00255a19"/>
    </style:style>
    <style:style style:name="T8" style:family="text">
      <style:text-properties officeooo:rsid="00e9b5ab"/>
    </style:style>
    <style:style style:name="T9" style:family="text">
      <style:text-properties officeooo:rsid="00eee801"/>
    </style:style>
    <style:style style:name="T10" style:family="text">
      <style:text-properties officeooo:rsid="00f304d7"/>
    </style:style>
    <style:style style:name="T11" style:family="text">
      <style:text-properties officeooo:rsid="00f30de4"/>
    </style:style>
    <style:style style:name="T12" style:family="text">
      <style:text-properties officeooo:rsid="00f375f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8">PEDIDO DE PROVIDÊNCIA</text:span><text:span text:style-name="T7"> </text:span>Nº <text:span text:style-name="T11">1164</text:span>/202<text:span text:style-name="T5">4</text:span></text:p>
      <text:p text:style-name="P14">Limpeza <text:span text:style-name="T10">na boca de lobo </text:span><text:span text:style-name="T11">na </text:span><text:span text:style-name="T10">Rua Maria Quitéria, </text:span><text:span text:style-name="T11">nº </text:span><text:span text:style-name="T10">104, no Bairro Rondônia. </text:span><text:s text:c="2"/></text:p>
      <text:p text:style-name="P11">Solicita-se, após os trâmites regimentais, que seja enviada cópia da presente proposição ao Poder Executivo, para que realize as seguintes providências.</text:p>
      <text:p text:style-name="P11"/>
      <text:p text:style-name="P15">Limpeza na boca de lobo na Rua Maria Quitéria, nº 104, no Bairro Rondônia. <text:s text:c="2"/></text:p>
      <text:p text:style-name="P10"/>
      <text:p text:style-name="P10"/>
      <text:p text:style-name="P9">Novo Hamburgo, <text:span text:style-name="T10">04 </text:span><text:span text:style-name="T12">de </text:span><text:span text:style-name="T10">abril</text:span><text:span text:style-name="T5"> </text:span><text:span text:style-name="T6">de</text:span><text:span text:style-name="T1"> 202</text:span><text:span text:style-name="T5">4.</text:span></text:p>
      <text:p text:style-name="P12"/>
      <text:p text:style-name="P13"/>
      <text:p text:style-name="P2"><text:span text:style-name="T3"><text:s text:c="2"/>Vereador </text:span><text:span text:style-name="T4">Vladi Lourenç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">Redação conforme original do autor.</text:span></text:p>
      <text:p text:style-name="P8">/<text:span text:style-name="T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5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4-04T11:52:12.688643937</dc:date>
    <meta:editing-duration>PT13H52M35S</meta:editing-duration>
    <meta:editing-cycles>174</meta:editing-cycles>
    <meta:document-statistic meta:table-count="0" meta:image-count="1" meta:object-count="0" meta:page-count="1" meta:paragraph-count="14" meta:word-count="139" meta:character-count="832" meta:non-whitespace-character-count="697"/>
  </office:meta>
</office:document-meta>
</file>