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32c4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2c4a8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2c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0ce21" officeooo:paragraph-rsid="0340ce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2c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fef2e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0ce21" style:font-size-asian="12pt" style:font-weight-asian="normal" style:font-size-complex="12pt" style:font-weight-complex="normal"/>
    </style:style>
    <style:style style:name="T11" style:family="text">
      <style:text-properties style:font-name="Nimbus Roman" officeooo:rsid="0331b271"/>
    </style:style>
    <style:style style:name="T12" style:family="text">
      <style:text-properties style:font-name="Nimbus Roman" officeooo:rsid="0334d375"/>
    </style:style>
    <style:style style:name="T13" style:family="text">
      <style:text-properties style:font-name="Nimbus Roman" officeooo:rsid="033e04e2"/>
    </style:style>
    <style:style style:name="T14" style:family="text">
      <style:text-properties style:font-name="Nimbus Roman" officeooo:rsid="033fef2e"/>
    </style:style>
    <style:style style:name="T15" style:family="text">
      <style:text-properties style:font-name="Nimbus Roman" officeooo:rsid="0340ce21"/>
    </style:style>
    <style:style style:name="T16" style:family="text">
      <style:text-properties style:font-name-complex="Arial"/>
    </style:style>
    <style:style style:name="T17" style:family="text">
      <style:text-properties officeooo:rsid="032e9fc3" style:font-name-complex="Arial"/>
    </style:style>
    <style:style style:name="T18" style:family="text">
      <style:text-properties officeooo:rsid="033fef2e" style:font-name-complex="Arial"/>
    </style:style>
    <style:style style:name="T19" style:family="text">
      <style:text-properties officeooo:rsid="0334d375"/>
    </style:style>
    <style:style style:name="T20" style:family="text">
      <style:text-properties officeooo:rsid="033e04e2"/>
    </style:style>
    <style:style style:name="T21" style:family="text">
      <style:text-properties officeooo:rsid="0340ce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1">1165</text:span>/<text:span text:style-name="T3">202</text:span><text:span text:style-name="T19">4</text:span></text:p>
      <text:list xml:id="list752677775" text:style-name="L1">
        <text:list-header>
          <text:p text:style-name="P19"><text:span text:style-name="T11">Notificação </text:span><text:span text:style-name="T12">ao proprietário</text:span><text:span text:style-name="T11"> </text:span><text:span text:style-name="T12">para que faça à limpeza no terreno </text:span><text:span text:style-name="T13">d</text:span><text:span text:style-name="T12">a Rua </text:span><text:span text:style-name="T14">Heron Domingues, ao lado do </text:span><text:span text:style-name="T15">nº </text:span><text:span text:style-name="T14">105, no Bairro Canudos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41080349882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"><text:tab/>Notificação ao proprietário para que faça à limpeza no terreno da Rua Heron Domingues, ao lado do nº 105, no Bairro Canudos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2"><text:tab/></text:p>
      <text:p text:style-name="P14"><text:span text:style-name="T5"><text:tab/>Novo Hamburgo, </text:span><text:span text:style-name="T9">04 </text:span><text:span text:style-name="T10">de </text:span><text:span text:style-name="T9">abril</text:span><text:span text:style-name="T6"> </text:span><text:span text:style-name="T7">de 202</text:span><text:span text:style-name="T8">4</text:span><text:span text:style-name="T7">. </text:span></text:p>
      <text:p text:style-name="P13"><text:span text:style-name="T16">Vereador</text:span><text:span text:style-name="T17"> </text:span><text:span text:style-name="T18">Vladi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o autor.</text:p>
      <text:p text:style-name="P17">/PS</text:p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0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1" meta:object-count="0" meta:page-count="1" meta:paragraph-count="15" meta:word-count="155" meta:character-count="926" meta:non-whitespace-character-count="779"/>
    <meta:user-defined meta:name="Info 1"/>
    <meta:user-defined meta:name="Info 2"/>
    <meta:user-defined meta:name="Info 3"/>
    <meta:user-defined meta:name="Info 4"/>
  </office:meta>
</office:document-meta>
</file>