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P052" svg:font-family="P052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85d2d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5d2df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111111" loext:opacity="100%" fo:letter-spacing="normal" fo:language="pt" fo:country="BR" fo:font-style="normal" officeooo:rsid="007bcda5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7eced5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language="pt" fo:country="BR" fo:font-style="normal" officeooo:rsid="007f11ad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loext:opacity="100%" fo:letter-spacing="normal" fo:language="pt" fo:country="BR" fo:font-style="normal" officeooo:rsid="00827afd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loext:opacity="100%" fo:letter-spacing="normal" fo:language="pt" fo:country="BR" fo:font-style="normal" officeooo:rsid="0083e58c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111111" loext:opacity="100%" fo:letter-spacing="normal" fo:language="pt" fo:country="BR" fo:font-style="normal" officeooo:rsid="0085d2df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7bcda5"/>
    </style:style>
    <style:style style:name="T15" style:family="text">
      <style:text-properties officeooo:rsid="007eced5"/>
    </style:style>
    <style:style style:name="T16" style:family="text">
      <style:text-properties officeooo:rsid="007f11ad"/>
    </style:style>
    <style:style style:name="T17" style:family="text">
      <style:text-properties officeooo:rsid="00827afd"/>
    </style:style>
    <style:style style:name="T18" style:family="text">
      <style:text-properties officeooo:rsid="0083e58c"/>
    </style:style>
    <style:style style:name="T19" style:family="text">
      <style:text-properties officeooo:rsid="0085d2df"/>
    </style:style>
    <style:style style:name="T20" style:family="text">
      <style:text-properties officeooo:rsid="0087dd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0">1166</text:span>/20<text:span text:style-name="T3">2</text:span><text:span text:style-name="T14">4</text:span></text:p>
      <text:p text:style-name="P12"><text:span text:style-name="T19">Substituição de poste na Rua Rio Tocantins,</text:span><text:span text:style-name="T18"> em frente ao n</text:span><text:span text:style-name="T20">º</text:span><text:span text:style-name="T18"> </text:span><text:span text:style-name="T19">48</text:span><text:span text:style-name="T15">, no </text:span><text:span text:style-name="T16">B</text:span><text:span text:style-name="T17">airro Liberdade</text:span><text:span text:style-name="T14">.</text:span></text:p>
      <text:p text:style-name="P15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16"><text:span text:style-name="T6">Substituição de poste na Rua Rio Tocantins, em frente ao nº 48, no Bairro Liberdade.</text:span></text:p>
      <text:p text:style-name="P16"><text:span text:style-name="T6"/></text:p>
      <text:p text:style-name="P17"><text:span text:style-name="T12">Na </text:span><text:span text:style-name="T13">certeza de contar com vossa especial atenção, desde já, afirmo nesta oportunidade meus protestos de elevada estima e consideração.</text:span></text:p>
      <text:p text:style-name="P17"><text:span text:style-name="T13"/></text:p>
      <text:p text:style-name="P13"/>
      <text:p text:style-name="P19">Novo Hamburgo, <text:span text:style-name="T17">04</text:span><text:span text:style-name="T5"> de </text:span><text:span text:style-name="T20">a</text:span><text:span text:style-name="T17">bril</text:span><text:span text:style-name="T5"> de 202</text:span><text:span text:style-name="T14">4</text:span><text:span text:style-name="T5">.</text:span></text:p>
      <text:p text:style-name="P18"/>
      <text:p text:style-name="P18"/>
      <text:p text:style-name="P20"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 Redação conforme o original do autor.</text:p>
      <text:p text:style-name="P11">/<text:span text:style-name="T2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P052" svg:font-family="P052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79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