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2b58f0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9.1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2759" officeooo:paragraph-rsid="0313af5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2b58f0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2d2078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278959" officeooo:paragraph-rsid="032b58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7895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9ab6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2789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2b58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3179699"/>
    </style:style>
    <style:style style:name="T21" style:family="text">
      <style:text-properties officeooo:rsid="0329ab6f"/>
    </style:style>
    <style:style style:name="T22" style:family="text">
      <style:text-properties officeooo:rsid="032b58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2">1168</text:span>/<text:span text:style-name="T3">202</text:span><text:span text:style-name="T21">4</text:span></text:p>
      <text:list text:style-name="L1">
        <text:list-header>
          <text:p text:style-name="P12">Reiteração do <text:span text:style-name="T22">P</text:span>edido de <text:span text:style-name="T22">P</text:span>rovidência<text:span text:style-name="T22">s </text:span>n<text:span text:style-name="T22">º </text:span><text:span text:style-name="T21">293/2024</text:span>, que <text:span text:style-name="T21">solicita limpeza e hidrojateamento nas bocas de lobo </text:span><text:span text:style-name="T22">d</text:span><text:span text:style-name="T21">a Rua Ottawa, </text:span><text:span text:style-name="T22">no </text:span><text:span text:style-name="T21">Bairro Santo Afonso.</text:span></text:p>
        </text:list-header>
      </text:list>
      <text:p text:style-name="P10"><text:span text:style-name="T15">Solicita-se</text:span><text:span text:style-name="T9">, após os trâmites regimentais, </text:span><text:span text:style-name="T15">que seja enviada </text:span><text:span text:style-name="T9">cópia da presente proposição ao </text:span><text:span text:style-name="T15">Poder Executivo</text:span><text:span text:style-name="T9">, para que </text:span><text:span text:style-name="T15">realize a seguinte providência:</text:span></text:p>
      <text:p text:style-name="P10"/>
      <text:p text:style-name="P15">Reiteração do Pedido de Providências nº 293/2024, que solicita limpeza e hidrojateamento nas bocas de lobo da Rua Ottawa, no Bairro Santo Afonso.</text:p>
      <text:p text:style-name="P10"/>
      <text:p text:style-name="P14"><text:span text:style-name="T19">Com u</text:span><text:span text:style-name="T18">rgência, odor muito fortes. </text:span><text:span text:style-name="T19">V</text:span><text:span text:style-name="T18">izinhos não aguentam mais conviver com esgoto a céu aberto.</text:span></text:p>
      <text:p text:style-name="P14"><text:span text:style-name="T18"/></text:p>
      <text:p text:style-name="P14"><text:span text:style-name="T18"/></text:p>
      <text:p text:style-name="P14"><text:span text:style-name="T9">Novo Hamburgo, </text:span><text:span text:style-name="T14">04</text:span><text:span text:style-name="T10"> </text:span><text:span text:style-name="T11">de </text:span><text:span text:style-name="T14">abril</text:span><text:span text:style-name="T13"> </text:span><text:span text:style-name="T12">de 202</text:span><text:span text:style-name="T14">4</text:span><text:span text:style-name="T12">. </text:span></text:p>
      <text:p text:style-name="P9"><text:span text:style-name="T4">Vereador</text:span><text:span text:style-name="T7">a</text:span><text:span text:style-name="T5"> </text:span><text:span text:style-name="T6">L</text:span><text:span text:style-name="T8">o</text:span><text:span text:style-name="T6">urdes Valim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0">a</text:span> autor<text:span text:style-name="T20">a</text:span>.</text:p>
      <text:p text:style-name="P8">/<text:span text:style-name="T2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72" meta:character-count="1059" meta:non-whitespace-character-count="899"/>
    <meta:user-defined meta:name="Info 1"/>
    <meta:user-defined meta:name="Info 2"/>
    <meta:user-defined meta:name="Info 3"/>
    <meta:user-defined meta:name="Info 4"/>
  </office:meta>
</office:document-meta>
</file>