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" fo:font-weight="bold" style:font-name-asian="Nimbus Roman No9 L2" style:font-weight-asian="bold" style:font-name-complex="Nimbus Roman No9 L2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style:font-name-asian="Arial" style:font-name-complex="Ari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167628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rsid="00167628" officeooo:paragraph-rsid="00258f28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rsid="001e18c8" officeooo:paragraph-rsid="001e18c8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167628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7.62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line-height="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="Nimbus Roman No9 L1" style:font-name-asian="Nimbus Roman No9 L2" style:font-name-complex="Nimbus Roman No9 L2"/>
    </style:style>
    <style:style style:name="T2" style:family="text">
      <style:text-properties style:font-name="Nimbus Roman No9 L1" officeooo:rsid="001ba28a" style:font-name-asian="Nimbus Roman No9 L2" style:font-name-complex="Nimbus Roman No9 L2"/>
    </style:style>
    <style:style style:name="T3" style:family="text">
      <style:text-properties style:font-name="Nimbus Roman No9 L1" officeooo:rsid="001e18c8" style:font-name-asian="Nimbus Roman No9 L2" style:font-name-complex="Nimbus Roman No9 L2"/>
    </style:style>
    <style:style style:name="T4" style:family="text">
      <style:text-properties style:font-name="Nimbus Roman No9 L1" officeooo:rsid="0021ea94" style:font-name-asian="Nimbus Roman No9 L2" style:font-name-complex="Nimbus Roman No9 L2"/>
    </style:style>
    <style:style style:name="T5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167628"/>
    </style:style>
    <style:style style:name="T7" style:family="text">
      <style:text-properties officeooo:rsid="001b828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36396"/>
    </style:style>
    <style:style style:name="T10" style:family="text">
      <style:text-properties officeooo:rsid="00246380"/>
    </style:style>
    <style:style style:name="T11" style:family="text">
      <style:text-properties officeooo:rsid="00258f28"/>
    </style:style>
    <style:style style:name="T12" style:family="text">
      <style:text-properties style:font-name-asian="Nimbus Roman No9 L2" style:font-name-complex="Nimbus Roman No9 L2"/>
    </style:style>
    <style:style style:name="T13" style:family="text">
      <style:text-properties officeooo:rsid="001e18c8" style:font-name-asian="Nimbus Roman No9 L2" style:font-name-complex="Nimbus Roman No9 L2"/>
    </style:style>
    <style:style style:name="T14" style:family="text">
      <style:text-properties officeooo:rsid="0021ea94" style:font-name-asian="Nimbus Roman No9 L2" style:font-name-complex="Nimbus Roman No9 L2"/>
    </style:style>
    <style:style style:name="T15" style:family="text">
      <style:text-properties officeooo:rsid="001ba28a" style:font-name-asian="Nimbus Roman No9 L2" style:font-name-complex="Nimbus Roman No9 L2"/>
    </style:style>
    <style:style style:name="T1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6">S</text:span> Nº <text:span text:style-name="T11">1175</text:span>/202<text:span text:style-name="T7">4</text:span></text:p>
      <text:p text:style-name="P7"><text:span text:style-name="T9">Remoção de uma caixa d’água utilizada como lixeira no canteiro central da </text:span><text:span text:style-name="T10">Avenida</text:span><text:span text:style-name="T9"> Marquês de Olinda, em frente ao nº </text:span><text:span text:style-name="T10">234, </text:span><text:span text:style-name="T11">no </text:span><text:span text:style-name="T10">Bairro Santo Afonso.</text:span><text:span text:style-name="T9"> </text:span></text:p>
      <text:p text:style-name="P11">Solicita-se, após os trâmites regimentais, que seja enviada cópia da presente proposição ao Poder Executivo, para que realize as seguintes providências:</text:p>
      <text:p text:style-name="P9">Remoção de uma caixa d’água utilizada como lixeira no canteiro central da Avenida Marquês de Olinda, em frente ao nº 234, no Bairro Santo Afonso. </text:p>
      <text:p text:style-name="P9"><text:span text:style-name="T10">Esta caixa d’água está ficando com água acumulada, causando foco de mosquitos.</text:span></text:p>
      <text:p text:style-name="P10">Diante do exposto, <text:span text:style-name="T8">solicito urgência neste pedido</text:span>.</text:p>
      <text:p text:style-name="P8"/>
      <text:p text:style-name="P12"/>
      <text:p text:style-name="P8"><text:span text:style-name="T12">Novo Hamburgo, </text:span><text:span text:style-name="T13">0</text:span><text:span text:style-name="T14">4 de abril</text:span><text:span text:style-name="T12"> de 20</text:span><text:span text:style-name="T15">24</text:span><text:span text:style-name="T12">.</text:span></text:p>
      <text:p text:style-name="P13"/>
      <text:p text:style-name="P13"/>
      <text:p text:style-name="P14"><text:span text:style-name="T12"><text:s text:c="2"/></text:span><text:span text:style-name="T16">Vereador Raizer Ferreira <text:s text:c="33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6">R</text:span>edação conforme <text:span text:style-name="T6">o</text:span> original do autor.</text:p>
      <text:p text:style-name="P16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04T13:21:40.920291276</dc:date>
    <meta:editing-duration>PT2H4M32S</meta:editing-duration>
    <meta:editing-cycles>9</meta:editing-cycles>
    <meta:document-statistic meta:table-count="0" meta:image-count="1" meta:object-count="0" meta:page-count="1" meta:paragraph-count="16" meta:word-count="181" meta:character-count="1136" meta:non-whitespace-character-count="931"/>
  </office:meta>
</office:document-meta>
</file>