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1" fo:font-size="12pt" fo:font-weight="normal" officeooo:paragraph-rsid="00141c81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1" fo:font-size="12pt" fo:font-weight="normal" officeooo:paragraph-rsid="00171883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Nimbus Roman2" style:font-name-complex="Nimbus Roman2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1" style:font-name-asian="Nimbus Roman2" style:font-name-complex="Nimbus Roman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officeooo:paragraph-rsid="00141c8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0bb9d" officeooo:paragraph-rsid="00141c81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1" fo:font-size="12pt" fo:font-weight="normal" officeooo:paragraph-rsid="00171883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0bb9d" officeooo:paragraph-rsid="00141c81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19334a"/>
    </style:style>
    <style:style style:name="T1" style:family="text">
      <style:text-properties fo:color="#000000" loext:opacity="100%" style:text-underline-style="none" officeooo:rsid="0010bb9d" fo:background-color="#ffffff" loext:char-shading-value="0"/>
    </style:style>
    <style:style style:name="T2" style:family="text">
      <style:text-properties fo:color="#000000" loext:opacity="100%" style:text-underline-style="none" officeooo:rsid="00141c81" fo:background-color="#ffffff" loext:char-shading-value="0"/>
    </style:style>
    <style:style style:name="T3" style:family="text">
      <style:text-properties fo:color="#000000" loext:opacity="100%" style:text-underline-style="none" officeooo:rsid="00171883" fo:background-color="#ffffff" loext:char-shading-value="0"/>
    </style:style>
    <style:style style:name="T4" style:family="text">
      <style:text-properties officeooo:rsid="0010bb9d"/>
    </style:style>
    <style:style style:name="T5" style:family="text">
      <style:text-properties officeooo:rsid="00141c81"/>
    </style:style>
    <style:style style:name="T6" style:family="text">
      <style:text-properties officeooo:rsid="00161221"/>
    </style:style>
    <style:style style:name="T7" style:family="text">
      <style:text-properties fo:font-size="12pt" fo:font-weight="normal" officeooo:rsid="00161221" style:font-name-asian="Nimbus Roman2" style:font-size-asian="12pt" style:font-weight-asian="normal" style:font-name-complex="Nimbus Roman2" style:font-size-complex="12pt"/>
    </style:style>
    <style:style style:name="T8" style:family="text">
      <style:text-properties fo:font-size="12pt" fo:font-weight="normal" officeooo:rsid="0010bb9d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font-size="12pt" fo:font-weight="normal" officeooo:rsid="0010bb9d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141c81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161221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officeooo:rsid="0019334a"/>
    </style:style>
    <style:style style:name="T13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4" style:family="text">
      <style:text-properties style:font-name="Nimbus Roman1" fo:font-size="12pt" fo:font-weight="normal" officeooo:rsid="00141c81" style:font-name-asian="Nimbus Roman2" style:font-size-asian="12pt" style:font-weight-asian="normal" style:font-name-complex="Nimbus Roman2" style:font-size-complex="12pt"/>
    </style:style>
    <style:style style:name="T15" style:family="text">
      <style:text-properties style:font-name="Nimbus Roman1" fo:font-size="12pt" fo:font-weight="normal" officeooo:rsid="0019334a" style:font-name-asian="Nimbus Roman2" style:font-size-asian="12pt" style:font-weight-asian="normal" style:font-name-complex="Nimbus Roman2" style:font-size-complex="12pt"/>
    </style:style>
    <style:style style:name="T16" style:family="text">
      <style:text-properties style:font-name="Nimbus Roman" fo:font-size="12pt" fo:font-weight="normal" officeooo:rsid="0010bb9d" style:font-name-asian="Nimbus Roman2" style:font-size-asian="12pt" style:font-weight-asian="normal" style:font-name-complex="Nimbus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2">489</text:span>/2024</text:p>
      <text:p text:style-name="P6"/>
      <text:p text:style-name="P6"/>
      <text:p text:style-name="P10"><text:span text:style-name="T4">Informações </text:span><text:span text:style-name="T6">ao Poder Executivo, referentes ao </text:span><text:span text:style-name="T4">Instituto de Previdência e Assistência dos Servidores Municipais de Novo Hamburgo (IPASEM).</text:span></text:p>
      <text:p text:style-name="P10"/>
      <text:p text:style-name="P11"/>
      <text:p text:style-name="P12"><text:span text:style-name="T7">O</text:span><text:span text:style-name="T8">s integrantes da Comissão Especial para tratar dos assuntos relacionados ao Enfrentamento à Crise do IPASEM e aos Impactos da Reforma da Previdência que este subscrevem, r</text:span><text:span text:style-name="T9">equerem </text:span><text:span text:style-name="T10">ao</text:span><text:span text:style-name="T9"> </text:span><text:span text:style-name="T11">Poder Executivo o envio dos seguintes documentos, referentes ao </text:span><text:span text:style-name="T8">Instituto de Previdência e Assistência dos Servidores Municipais de Novo Hamburgo (IPASEM):</text:span></text:p>
      <text:p text:style-name="P13">1. Comprovação do pagamento da contribuição de 14% (quatorze por cento), referente à parte patronal, anexado-se o novo cálculo da alíquota especial para contemplar o novo valor da parte patronal, a partir de agosto de 2023;</text:p>
      <text:p text:style-name="P13"/>
      <text:p text:style-name="P18"><text:span text:style-name="T16">2. Comprovação da rentabilidade do Fundo de Administração do Instituto de Previdência e Assistência dos Servidores Municipais – IPASEM.</text:span></text:p>
      <text:p text:style-name="P18"><text:span text:style-name="T16"/></text:p>
      <text:p text:style-name="P18"><text:span text:style-name="T13">Novo Hamburgo, </text:span><text:span text:style-name="T14">0</text:span><text:span text:style-name="T15">4</text:span><text:span text:style-name="T13"> de </text:span><text:span text:style-name="T14">abril</text:span><text:span text:style-name="T13"> de 2024.</text:span></text:p>
      <text:p text:style-name="P9"/>
      <text:p text:style-name="P9"/>
      <text:p text:style-name="P9"/>
      <text:p text:style-name="P9"/>
      <text:p text:style-name="P9"><text:span text:style-name="T1">Vereador Enio Brizola <text:s text:c="13"/>Vereador </text:span><text:span text:style-name="T2">Cristiano Coller <text:s text:c="12"/></text:span><text:span text:style-name="T1">Vereadora Lourdes Valim</text:span></text:p>
      <text:p text:style-name="P9"/>
      <text:p text:style-name="P9"/>
      <text:p text:style-name="P9"/>
      <text:p text:style-name="P9"/>
      <text:p text:style-name="P9"/>
      <text:p text:style-name="P9"><text:span text:style-name="T1">Vereador </text:span><text:span text:style-name="T3">Gustavo Finck</text:span><text:span text:style-name="T1"> <text:s text:c="13"/>Vereador </text:span><text:span text:style-name="T3">Raizer Ferreira</text:span><text:span text:style-name="T2"> <text:s text:c="12"/></text:span><text:span text:style-name="T1">Vereador </text:span><text:span text:style-name="T3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 original do<text:span text:style-name="T12">s</text:span> autor<text:span text:style-name="T12">es</text:span>.</text:p>
      <text:p text:style-name="P7">/<text:span text:style-name="T1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4T14:01:47.160714936</dc:date>
    <meta:editing-duration>PT1H13M30S</meta:editing-duration>
    <meta:editing-cycles>8</meta:editing-cycles>
    <meta:print-date>2024-04-03T15:28:28.506823417</meta:print-date>
    <meta:document-statistic meta:table-count="0" meta:image-count="1" meta:object-count="0" meta:page-count="1" meta:paragraph-count="17" meta:word-count="226" meta:character-count="1532" meta:non-whitespace-character-count="1261"/>
  </office:meta>
</office:document-meta>
</file>