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style:font-name-asian="Nimbus Roman No9 L1" style:font-size-asian="8pt" style:font-style-asian="normal" style:font-weight-asian="bold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" fo:font-size="12pt" fo:font-weight="normal" officeooo:paragraph-rsid="00163603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paragraph-rsid="00163603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style:font-name-asian="Nimbus Roman1" style:font-name-complex="Nimbus Roman1"/>
    </style:style>
    <style:style style:name="P11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Nimbus Roman" style:font-name-asian="Nimbus Roman1" style:font-name-complex="Nimbus Roman1"/>
    </style:style>
    <style:style style:name="P12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officeooo:rsid="0010bb9d" style:font-name-asian="Nimbus Roman1" style:font-name-complex="Nimbus Roman1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officeooo:paragraph-rsid="0015c71c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officeooo:paragraph-rsid="00163603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63603" style:font-name-asian="Nimbus Roman1" style:font-size-asian="12pt" style:font-weight-asian="normal" style:font-name-complex="Nimbus Roman1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74a07" style:font-name-asian="Nimbus Roman1" style:font-size-asian="12pt" style:font-weight-asian="normal" style:font-name-complex="Nimbus Roman1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" fo:font-size="12pt" fo:font-weight="normal" officeooo:paragraph-rsid="00163603" style:font-name-asian="Nimbus Roman1" style:font-size-asian="12pt" style:font-weight-asian="normal" style:font-name-complex="Nimbus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1" style:family="text"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style:font-name="Nimbus Roman" fo:font-size="12pt" fo:font-weight="normal" officeooo:rsid="0010bb9d" style:font-name-asian="Nimbus Roman1" style:font-size-asian="12pt" style:font-weight-asian="normal" style:font-name-complex="Nimbus Roman1" style:font-size-complex="12pt"/>
    </style:style>
    <style:style style:name="T3" style:family="text">
      <style:text-properties style:font-name="Nimbus Roman" fo:font-size="12pt" fo:font-weight="normal" officeooo:rsid="00141c81" style:font-name-asian="Nimbus Roman1" style:font-size-asian="12pt" style:font-weight-asian="normal" style:font-name-complex="Nimbus Roman1" style:font-size-complex="12pt"/>
    </style:style>
    <style:style style:name="T4" style:family="text">
      <style:text-properties style:font-name="Nimbus Roman" fo:font-size="12pt" fo:font-weight="normal" officeooo:rsid="0015c71c" style:font-name-asian="Nimbus Roman1" style:font-size-asian="12pt" style:font-weight-asian="normal" style:font-name-complex="Nimbus Roman1" style:font-size-complex="12pt"/>
    </style:style>
    <style:style style:name="T5" style:family="text">
      <style:text-properties style:font-name="Nimbus Roman No9 L" fo:font-size="12pt" fo:font-weight="normal" officeooo:rsid="0010bb9d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style:font-name="Nimbus Roman No9 L" fo:font-size="12pt" fo:font-weight="normal" officeooo:rsid="00141c81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style:font-name="Nimbus Roman No9 L" fo:font-size="12pt" fo:font-weight="normal" officeooo:rsid="0015c71c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color="#000000" loext:opacity="100%" style:text-underline-style="none" officeooo:rsid="0010bb9d" fo:background-color="#ffffff" loext:char-shading-value="0"/>
    </style:style>
    <style:style style:name="T9" style:family="text">
      <style:text-properties fo:color="#000000" loext:opacity="100%" style:text-underline-style="none" officeooo:rsid="00141c81" fo:background-color="#ffffff" loext:char-shading-value="0"/>
    </style:style>
    <style:style style:name="T10" style:family="text">
      <style:text-properties fo:color="#000000" loext:opacity="100%" style:text-underline-style="none" officeooo:rsid="00171883" fo:background-color="#ffffff" loext:char-shading-value="0"/>
    </style:style>
    <style:style style:name="T11" style:family="text">
      <style:text-properties officeooo:rsid="00141c81"/>
    </style:style>
    <style:style style:name="T12" style:family="text">
      <style:text-properties officeooo:rsid="0015c71c"/>
    </style:style>
    <style:style style:name="T13" style:family="text">
      <style:text-properties officeooo:rsid="00174a07"/>
    </style:style>
    <style:style style:name="T14" style:family="text">
      <style:text-properties officeooo:rsid="0018d9c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14">490</text:span>/2024</text:p>
      <text:p text:style-name="P6"/>
      <text:p text:style-name="P6"/>
      <text:p text:style-name="P12">Informações do Instituto de Previdência e Assistência dos Servidores Municipais de Novo Hamburgo (IPASEM).</text:p>
      <text:p text:style-name="P10"/>
      <text:p text:style-name="P11"/>
      <text:p text:style-name="P14"><text:span text:style-name="T1">Considerando a </text:span><text:span text:style-name="T4">informaç</text:span><text:span text:style-name="T1">ão de </text:span><text:span text:style-name="T4">suposta</text:span><text:span text:style-name="T1"> desocupação do atual imóvel que serve de sede ao Instituto de Previdência e Assistência dos Servidores Municipais - IPASEM, a ocorrer após a efetivação de contrato locatício para outro imóvel localizado no </text:span><text:span text:style-name="T3">c</text:span><text:span text:style-name="T1">entro da cidade.</text:span></text:p>
      <text:p text:style-name="P16">Considerando que o imóvel compõe o Fundo de Previdência dos Servidores Públicos Municipais, cuja ocupação, pelo instituto, é onerosa e reverte, mensalmente, como contrapartida para a utilização do bem, um valor para o fundo previdenciário dos servidores.</text:p>
      <text:p text:style-name="P14"><text:span text:style-name="T1">Considerando que a justificativa para a </text:span><text:span text:style-name="T4">suposta </text:span><text:span text:style-name="T1">desocupação do imóvel é a sua deterioração, o que, por óbvio, ocorreu pelo fato de que o bem vem sendo utilizado sem a adoção dos mínimos cuidados de zelo e preservação, além </text:span><text:span text:style-name="T3">de que nunca foram realizadas as</text:span><text:span text:style-name="T1"> manutenções necessárias, fato</text:span><text:span text:style-name="T3">s</text:span><text:span text:style-name="T1"> que acab</text:span><text:span text:style-name="T3">aram </text:span><text:span text:style-name="T1">ocasionando significativa perda de valor comercial </text:span><text:span text:style-name="T3">do imóvel</text:span><text:span text:style-name="T1">.</text:span></text:p>
      <text:p text:style-name="P13"><text:span text:style-name="T3">Pelo exposto, o</text:span><text:span text:style-name="T2">s integrantes da Comissão Especial para tratar dos assuntos relacionados ao Enfrentamento à Crise do IPASEM e aos Impactos da Reforma da Previdência que este subscrevem, r</text:span><text:span text:style-name="T5">equerem </text:span><text:span text:style-name="T6">ao</text:span><text:span text:style-name="T5"> </text:span><text:span text:style-name="T2">Instituto de Previdência e Assistência dos Servidores Municipais de Novo Hamburgo (IPASEM), </text:span><text:span text:style-name="T5">após os trâmites regimentais:</text:span></text:p>
      <text:p text:style-name="P13"><text:span text:style-name="T7">1) E</text:span><text:span text:style-name="T6">nvio de </text:span><text:span text:style-name="T2">cópia integral do procedimento administrativo que trata da </text:span><text:span text:style-name="T4">suposta </text:span><text:span text:style-name="T2">desocupação do imóvel;</text:span></text:p>
      <text:p text:style-name="P13"><text:span text:style-name="T4">2) I</text:span><text:span text:style-name="T2">nformações sobre a pretensão de destinação do imóvel sede do instituto, </text:span><text:span text:style-name="T4">caso haja a desocupação</text:span><text:span text:style-name="T2">;</text:span></text:p>
      <text:p text:style-name="P17"><text:span text:style-name="T12">3) Informações sobre a existência de avaliação comercial atualizada do imóvel.</text:span></text:p>
      <text:p text:style-name="P17">Novo Hamburgo, <text:span text:style-name="T11">0</text:span><text:span text:style-name="T14">4</text:span> de <text:span text:style-name="T11">abril</text:span> de 2024.</text:p>
      <text:p text:style-name="P8"/>
      <text:p text:style-name="P8"/>
      <text:p text:style-name="P8"/>
      <text:p text:style-name="P8"><text:span text:style-name="T8">Vereador Enio Brizola <text:s text:c="13"/>Vereador </text:span><text:span text:style-name="T9">Cristiano Coller <text:s text:c="12"/></text:span><text:span text:style-name="T8">Vereadora Lourdes Valim</text:span></text:p>
      <text:p text:style-name="P8"/>
      <text:p text:style-name="P8"/>
      <text:p text:style-name="P8"/>
      <text:p text:style-name="P8"><text:span text:style-name="T8">Vereador </text:span><text:span text:style-name="T10">Gustavo Finck</text:span><text:span text:style-name="T8"> <text:s text:c="13"/>Vereador </text:span><text:span text:style-name="T10">Raizer Ferreira</text:span><text:span text:style-name="T9"> <text:s text:c="12"/></text:span><text:span text:style-name="T8">Vereador </text:span><text:span text:style-name="T10">Felipe Kuhn Braun</text:span></text:p>
      <text:p text:style-name="P9"/>
      <text:p text:style-name="P7"/>
      <text:p text:style-name="P7"/>
      <text:p text:style-name="P7">Obs.: redação conforme o original do autor./<text:span text:style-name="T13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4pt" fo:font-weight="bold" style:font-name-asian="Liberation Serif1" style:font-family-asian="'Liberation Serif'" style:font-family-generic-asian="system" style:font-pitch-asian="variable" style:font-size-asian="14pt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Nimbus Roman" fo:font-family="'Nimbus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style:font-name-asian="Nimbus Roman No9 L1" style:font-size-asian="8pt" style:font-style-asian="normal" style:font-weight-asian="bold" style:font-name-complex="Nimbus Roman No9 L1" style:font-size-complex="8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27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729cm" fo:margin-left="0cm" fo:margin-right="0cm" fo:margin-top="1.6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8"/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4-04T14:06:21.017411556</dc:date>
    <meta:editing-duration>PT53M48S</meta:editing-duration>
    <meta:editing-cycles>8</meta:editing-cycles>
    <meta:print-date>2024-04-03T13:37:55.662859307</meta:print-date>
    <meta:document-statistic meta:table-count="0" meta:image-count="1" meta:object-count="0" meta:page-count="1" meta:paragraph-count="20" meta:word-count="341" meta:character-count="2274" meta:non-whitespace-character-count="1892"/>
  </office:meta>
</office:document-meta>
</file>