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910de" officeooo:paragraph-rsid="005910de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596d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96d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49413"/>
    </style:style>
    <style:style style:name="T4" style:family="text">
      <style:text-properties officeooo:rsid="005681b9"/>
    </style:style>
    <style:style style:name="T5" style:family="text">
      <style:text-properties officeooo:rsid="005910de"/>
    </style:style>
    <style:style style:name="T6" style:family="text">
      <style:text-properties officeooo:rsid="00596dc9"/>
    </style:style>
    <style:style style:name="T7" style:family="text">
      <style:text-properties officeooo:rsid="005a91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7">1184</text:span>/20<text:span text:style-name="T3">2</text:span><text:span text:style-name="T4">4</text:span></text:p>
      <text:p text:style-name="P8">Patrolamento e colocação de britas <text:span text:style-name="T6">em toda a extensão d</text:span>a Rua <text:span text:style-name="T6">Jumbo</text:span>, no Bairro <text:span text:style-name="T6">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atrolamento e colocação de britas em toda a extensão da Rua Jumbo, no Bairro Canudos.</text:p>
      <text:p text:style-name="P15"/>
      <text:p text:style-name="P16">Novo Hamburgo, <text:span text:style-name="T6">08</text:span><text:span text:style-name="T5"> de abril</text:span> de 2024.</text:p>
      <text:p text:style-name="P16"/>
      <text:p text:style-name="P11">Vereador <text:span text:style-name="T3">Raizer Ferreira</text:span></text:p>
      <text:p text:style-name="P12"/>
      <text:p text:style-name="P17"/>
      <text:p text:style-name="P18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6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41" meta:character-count="850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