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º9" svg:font-family="'Nimbus Roman nº9'"/>
    <style:font-face style:name="Nimbus roman nº9" svg:font-family="'Nimbus roman nº9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page"/>
      <style:text-properties style:font-name="Nimbus Roman No9 L1" fo:font-size="12pt" fo:font-weight="normal" officeooo:rsid="00175bd6" officeooo:paragraph-rsid="01147f9c" style:font-size-asian="12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margin-left="9.999cm" fo:margin-right="0cm" fo:margin-top="1.401cm" fo:margin-bottom="0cm" style:contextual-spacing="false" fo:text-align="center" style:justify-single-word="false" fo:text-indent="0cm" style:auto-text-indent="false" style:page-number="auto"/>
      <style:text-properties style:font-name="Nimbus Roman No9 L1" fo:font-size="12pt" fo:font-weight="normal" officeooo:paragraph-rsid="01147f9c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 No9 L1" fo:font-size="12pt" officeooo:paragraph-rsid="01147f9c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10af98f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10af98f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10af98f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º9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º9" fo:font-size="12pt" fo:font-weight="normal" officeooo:rsid="010ebd8c" officeooo:paragraph-rsid="00175b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º9" fo:font-size="12pt" fo:font-weight="normal" officeooo:rsid="010ebd8c" officeooo:paragraph-rsid="010ebd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º9" fo:font-size="12pt" fo:font-weight="normal" officeooo:rsid="010ebd8c" officeooo:paragraph-rsid="010ebd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º9" fo:font-size="12pt" fo:font-weight="normal" officeooo:rsid="010ebd8c" officeooo:paragraph-rsid="011115d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.4cm" fo:margin-top="0.101cm" fo:margin-bottom="0.101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0175bd6" officeooo:paragraph-rsid="010ebd8c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.4cm" fo:margin-top="0.101cm" fo:margin-bottom="0.101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0175bd6" officeooo:paragraph-rsid="01147f9c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.4cm" fo:margin-top="0.101cm" fo:margin-bottom="0.101cm" style:contextual-spacing="false" fo:line-height="100%" fo:text-align="end" style:justify-single-word="false" fo:text-indent="0cm" style:auto-text-indent="false" fo:background-color="transparent" style:writing-mode="page"/>
      <style:text-properties style:font-name="Nimbus Roman" fo:font-size="12pt" fo:font-weight="normal" officeooo:rsid="00175bd6" officeooo:paragraph-rsid="01147f9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0ebd8c" officeooo:paragraph-rsid="010ebd8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0ebd8c" officeooo:paragraph-rsid="010ebd8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0ebd8c" officeooo:paragraph-rsid="0110b9e0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rsid="010ebd8c" officeooo:paragraph-rsid="0111ac7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rsid="010ebd8c" officeooo:paragraph-rsid="010ebd8c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" fo:font-size="12pt" fo:font-weight="normal" officeooo:rsid="010ebd8c" officeooo:paragraph-rsid="0110b9e0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111ac7c" style:font-weight-asian="normal" style:font-weight-complex="normal"/>
    </style:style>
    <style:style style:name="P27" style:family="paragraph" style:parent-style-name="Standard" style:master-page-name="">
      <loext:graphic-properties draw:fill="none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rsid="007200d7" officeooo:paragraph-rsid="010ebd8c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56b029" style:font-name-asian="Nimbus Roman No9 L2" style:font-size-asian="7pt" style:font-style-asian="normal" style:font-weight-asian="bold" style:font-name-complex="Nimbus Roman No9 L2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533ef1" style:font-name-asian="Nimbus Roman No9 L2" style:font-size-asian="7pt" style:font-style-asian="normal" style:font-weight-asian="bold" style:font-name-complex="Nimbus Roman No9 L2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10af98f" style:font-name-asian="Nimbus Roman No9 L2" style:font-size-asian="7pt" style:font-style-asian="normal" style:font-weight-asian="bold" style:font-name-complex="Nimbus Roman No9 L2" style:font-size-complex="7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1c5d43" style:font-name-asian="Nimbus Roman No9 L2" style:font-size-asian="7pt" style:font-style-asian="normal" style:font-weight-asian="bold" style:font-name-complex="Nimbus Roman No9 L2" style:font-size-complex="7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1147f9c" style:font-name-asian="Nimbus Roman No9 L2" style:font-size-asian="7pt" style:font-style-asian="normal" style:font-weight-asian="bold" style:font-name-complex="Nimbus Roman No9 L2" style:font-size-complex="7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officeooo:rsid="00533a40" style:font-name-asian="Nimbus Roman No9 L2" style:font-size-asian="7pt" style:font-style-asian="normal" style:font-weight-asian="bold" style:font-name-complex="Nimbus Roman No9 L2" style:font-size-complex="7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10" style:family="text">
      <style:text-properties fo:font-variant="normal" fo:text-transform="none" fo:color="#000000" loext:opacity="100%" style:font-name="Nimbus Roman" fo:letter-spacing="normal"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Nimbus Roman" fo:letter-spacing="normal" fo:font-style="normal" fo:font-weight="bold" officeooo:rsid="011115d4" fo:background-color="#ffffff" loext:char-shading-value="0" style:font-style-asian="normal" style:font-weight-asian="bold" style:font-name-complex="Arial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Nimbus Roman" fo:letter-spacing="normal" fo:font-style="normal" fo:font-weight="bold" officeooo:rsid="0115b00f" fo:background-color="#ffffff" loext:char-shading-value="0" style:font-style-asian="normal" style:font-weight-asian="bold" style:font-name-complex="Arial" style:font-style-complex="normal" style:font-weight-complex="bold"/>
    </style:style>
    <style:style style:name="T13" style:family="text">
      <style:text-properties style:font-name="Nimbus Roman No9 L" fo:font-size="7pt" style:font-size-asian="7pt" style:font-size-complex="7pt"/>
    </style:style>
    <style:style style:name="T14" style:family="text">
      <style:text-properties officeooo:rsid="008b6257"/>
    </style:style>
    <style:style style:name="T15" style:family="text">
      <style:text-properties officeooo:rsid="010ebd8c"/>
    </style:style>
    <style:style style:name="T16" style:family="text">
      <style:text-properties officeooo:rsid="011115d4"/>
    </style:style>
    <style:style style:name="T17" style:family="text">
      <style:text-properties officeooo:rsid="001b3843"/>
    </style:style>
    <style:style style:name="T18" style:family="text">
      <style:text-properties style:font-name="Nimbus Roman" fo:font-weight="bold" style:font-weight-asian="bold" style:font-weight-complex="bold"/>
    </style:style>
    <style:style style:name="T19" style:family="text">
      <style:text-properties officeooo:rsid="01147f9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3b9681"/>
    </style:style>
    <style:style style:name="T22" style:family="text">
      <style:text-properties style:use-window-font-color="true" loext:opacity="0%" style:font-name="Nimbus Roman No9 L1" fo:language="pt" fo:country="BR" officeooo:rsid="000da7b1" style:font-name-asian="Calibri" style:font-name-complex="Calibri" style:language-complex="ar" style:country-complex="S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4c3ea5" style:font-weight-asian="normal" style:font-weight-complex="normal"/>
    </style:style>
    <style:style style:name="T25" style:family="text">
      <style:text-properties officeooo:rsid="011507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JETO DE LEI Nº <text:span text:style-name="T19">11</text:span>/20<text:span text:style-name="T14">2</text:span><text:span text:style-name="T15">4</text:span></text:p>
      <text:p text:style-name="P27"><text:span text:style-name="Fonte_20_parág._20_padrão"><text:span text:style-name="T12">V</text:span></text:span><text:span text:style-name="Fonte_20_parág._20_padrão"><text:span text:style-name="T10">eda </text:span></text:span><text:span text:style-name="Fonte_20_parág._20_padrão"><text:span text:style-name="T11">a realização de</text:span></text:span><text:span text:style-name="Fonte_20_parág._20_padrão"><text:span text:style-name="T10"> eventos festivos com a utilização de recursos públicos </text:span></text:span><text:span text:style-name="Fonte_20_parág._20_padrão"><text:span text:style-name="T11">quando o município se encontrar em calamidade pública ou em estado de emergência.</text:span></text:span></text:p>
      <text:p text:style-name="P16"/>
      <text:p text:style-name="P4"><text:span text:style-name="T21">A</text:span> PREFEIT<text:span text:style-name="T21">A</text:span> MUNICIPAL DE NOVO HAMBURGO:</text:p>
      <text:p text:style-name="P4">Faço saber que o Poder Legislativo Municipal aprovou e eu sanciono e promulgo a seguinte Lei:</text:p>
      <text:p text:style-name="P16"><text:span text:style-name="T20">Art. 1º </text:span>Fica proibida a realização de eventos festivos realizados com recursos públicos <text:span text:style-name="T16">no município de Novo Hamburgo,</text:span> enquanto durarem os efeitos dos decretos de calamidade pública <text:span text:style-name="T16">ou de estado de emergência.</text:span> </text:p>
      <text:p text:style-name="P16"><text:span text:style-name="T20">Art. 2º</text:span> O descumprimento injustificado ao disposto no art. 1º poderá acarretar multas administrativas, além das sanções cíveis e criminais cabíveis aos responsáveis. </text:p>
      <text:p text:style-name="P16"><text:span text:style-name="T20">Art. 3º</text:span> Esta Lei poderá ser regulamentada para garantir a sua fiel execução. </text:p>
      <text:p text:style-name="P17"><text:span text:style-name="T20">Art. 4º</text:span> Esta Lei entra em vigor na data de sua publicação.</text:p>
      <text:p text:style-name="P6"><text:span text:style-name="T23">GABINETE D</text:span><text:span text:style-name="T24">A</text:span><text:span text:style-name="T23"> PREFEIT</text:span><text:span text:style-name="T24">A</text:span><text:span text:style-name="T23"> MUNICIPAL DE NOVO HAMBURGO, aos . . ……….</text:span></text:p>
      <text:p text:style-name="P5"/>
      <text:p text:style-name="P18"><text:span text:style-name="T22">Prefeita Municipal</text:span> </text:p>
      <text:p text:style-name="P1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º9" svg:font-family="'Nimbus Roman nº9'"/>
    <style:font-face style:name="Nimbus roman nº9" svg:font-family="'Nimbus roman nº9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10af98f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10af98f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10af98f" style:font-name-asian="Nimbus Roman No9 L2" style:font-size-asian="6pt" style:font-style-asian="normal" style:font-weight-asian="normal" style:font-name-complex="Nimbus Roman No9 L2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56b029" style:font-name-asian="Nimbus Roman No9 L2" style:font-size-asian="7pt" style:font-style-asian="normal" style:font-weight-asian="bold" style:font-name-complex="Nimbus Roman No9 L2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533ef1" style:font-name-asian="Nimbus Roman No9 L2" style:font-size-asian="7pt" style:font-style-asian="normal" style:font-weight-asian="bold" style:font-name-complex="Nimbus Roman No9 L2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10af98f" style:font-name-asian="Nimbus Roman No9 L2" style:font-size-asian="7pt" style:font-style-asian="normal" style:font-weight-asian="bold" style:font-name-complex="Nimbus Roman No9 L2" style:font-size-complex="7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1c5d43" style:font-name-asian="Nimbus Roman No9 L2" style:font-size-asian="7pt" style:font-style-asian="normal" style:font-weight-asian="bold" style:font-name-complex="Nimbus Roman No9 L2" style:font-size-complex="7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1147f9c" style:font-name-asian="Nimbus Roman No9 L2" style:font-size-asian="7pt" style:font-style-asian="normal" style:font-weight-asian="bold" style:font-name-complex="Nimbus Roman No9 L2" style:font-size-complex="7pt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officeooo:rsid="00533a40" style:font-name-asian="Nimbus Roman No9 L2" style:font-size-asian="7pt" style:font-style-asian="normal" style:font-weight-asian="bold" style:font-name-complex="Nimbus Roman No9 L2" style:font-size-complex="7pt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10" style:family="text"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605cm" svg:height="1.3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</text:span><text:span text:style-name="MT2">ROJETO DE </text:span><text:span text:style-name="MT3">LEI</text:span><text:span text:style-name="MT4"> </text:span><text:span text:style-name="MT5">Nº </text:span><text:span text:style-name="MT6">11</text:span><text:span text:style-name="MT5">/202</text:span><text:span text:style-name="MT6">4</text:span><text:span text:style-name="MT7"><text:tab/><text:tab/></text:span><text:span text:style-name="MT8"><text:tab/><text:tab/></text:span><text:span text:style-name="MT5">págin</text:span><text:span text:style-name="MT9">a </text:span><text:span text:style-name="MT10"><text:page-number text:select-page="current">1</text:page-number></text:span><text:span text:style-name="MT9"><text:s/>de </text:span><text:span text:style-name="MT10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8-22T17:17:21.734832625</meta:print-date>
    <meta:document-statistic meta:table-count="0" meta:image-count="1" meta:object-count="0" meta:page-count="1" meta:paragraph-count="17" meta:word-count="220" meta:character-count="1290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