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P052" svg:font-family="P052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size-complex="12pt"/>
    </style:style>
    <style:style style:name="P9" style:family="paragraph" style:parent-style-name="Standard" style:master-page-name="">
      <loext:graphic-properties draw:fill="none"/>
      <style:paragraph-properties fo:margin-left="9.8cm" fo:margin-right="0cm" fo:margin-top="1.499cm" fo:margin-bottom="1.499cm" style:contextual-spacing="false" fo:text-align="justify" style:justify-single-word="false" fo:hyphenation-ladder-count="no-limit" fo:text-indent="0cm" style:auto-text-indent="false" style:page-number="auto" fo:background-color="transparent"/>
      <style:text-properties style:font-name="Nimbus Roman" fo:font-size="12pt" fo:font-weight="normal" officeooo:rsid="0044e8a5" officeooo:paragraph-rsid="010fdb3c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1534ba" officeooo:paragraph-rsid="01123166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1193094" officeooo:paragraph-rsid="0119cf42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1193094" officeooo:paragraph-rsid="013a54ed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11bfd4c" officeooo:paragraph-rsid="011d9b16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11bfd4c" officeooo:paragraph-rsid="0124d7e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3a54e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Nimbus Roman No9 L1" style:font-weight-complex="normal"/>
    </style:style>
    <style:style style:name="T3" style:family="text">
      <style:text-properties officeooo:rsid="0017f57b"/>
    </style:style>
    <style:style style:name="T4" style:family="text">
      <style:text-properties officeooo:rsid="001cd01b"/>
    </style:style>
    <style:style style:name="T5" style:family="text">
      <style:text-properties officeooo:rsid="00280396"/>
    </style:style>
    <style:style style:name="T6" style:family="text">
      <style:text-properties officeooo:rsid="00815b2f"/>
    </style:style>
    <style:style style:name="T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7e75fa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cd01b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1534ba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12ba255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13a54ed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9c8431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style:font-size-asian="12pt" style:font-weight-asian="normal" style:font-name-complex="Nimbus Roman No9 L1" style:font-size-complex="12pt" style:font-weight-complex="normal"/>
    </style:style>
    <style:style style:name="T15" style:family="text">
      <style:text-properties style:font-name="Nimbus Roman No9 L" fo:font-size="12pt" fo:font-weight="normal" officeooo:rsid="00d24714" style:font-size-asian="12pt" style:font-weight-asian="normal" style:font-name-complex="Nimbus Roman No9 L1" style:font-size-complex="12pt" style:font-weight-complex="normal"/>
    </style:style>
    <style:style style:name="T16" style:family="text">
      <style:text-properties style:font-name="Nimbus Roman No9 L" fo:font-weight="normal" style:font-weight-asian="normal" style:font-name-complex="Nimbus Roman No9 L1" style:font-weight-complex="normal"/>
    </style:style>
    <style:style style:name="T17" style:family="text">
      <style:text-properties style:use-window-font-color="true" loext:opacity="0%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officeooo:rsid="010fdb3c"/>
    </style:style>
    <style:style style:name="T19" style:family="text">
      <style:text-properties officeooo:rsid="011058d2"/>
    </style:style>
    <style:style style:name="T20" style:family="text">
      <style:text-properties officeooo:rsid="0110f4b6"/>
    </style:style>
    <style:style style:name="T21" style:family="text">
      <style:text-properties officeooo:rsid="0112b478"/>
    </style:style>
    <style:style style:name="T22" style:family="text">
      <style:text-properties officeooo:rsid="0116ca6c"/>
    </style:style>
    <style:style style:name="T23" style:family="text">
      <style:text-properties officeooo:rsid="01193094"/>
    </style:style>
    <style:style style:name="T24" style:family="text">
      <style:text-properties officeooo:rsid="0119cf42"/>
    </style:style>
    <style:style style:name="T25" style:family="text">
      <style:text-properties officeooo:rsid="011a89b7"/>
    </style:style>
    <style:style style:name="T26" style:family="text">
      <style:text-properties officeooo:rsid="0120fa03"/>
    </style:style>
    <style:style style:name="T27" style:family="text">
      <style:text-properties officeooo:rsid="0122e0e8"/>
    </style:style>
    <style:style style:name="T28" style:family="text">
      <style:text-properties officeooo:rsid="0124d7ea"/>
    </style:style>
    <style:style style:name="T29" style:family="text">
      <style:text-properties officeooo:rsid="0132c2d5"/>
    </style:style>
    <style:style style:name="T30" style:family="text">
      <style:text-properties officeooo:rsid="0136739f"/>
    </style:style>
    <style:style style:name="T31" style:family="text">
      <style:text-properties officeooo:rsid="01386c71"/>
    </style:style>
    <style:style style:name="T32" style:family="text">
      <style:text-properties officeooo:rsid="013a54ed"/>
    </style:style>
    <style:style style:name="T33" style:family="text">
      <style:text-properties fo:font-size="12pt" fo:font-weight="normal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1534ba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13a54ed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12ba255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07e75fa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01cd01b" style:font-size-asian="12pt" style:font-weight-asian="normal" style:font-size-complex="12pt" style:font-weight-complex="normal"/>
    </style:style>
    <style:style style:name="T39" style:family="text">
      <style:text-properties fo:font-size="12pt" fo:font-weight="normal" style:font-size-asian="12pt" style:font-weight-asian="normal" style:font-name-complex="Nimbus Roman No9 L1" style:font-size-complex="12pt" style:font-weight-complex="normal"/>
    </style:style>
    <style:style style:name="T40" style:family="text">
      <style:text-properties fo:font-size="12pt" fo:font-weight="normal" officeooo:rsid="00d24714" style:font-size-asian="12pt" style:font-weight-asian="normal" style:font-name-complex="Nimbus Roman No9 L1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9">REQUERIMENTO</text:span> Nº <text:span text:style-name="T32">496</text:span><text:span text:style-name="T18">/</text:span>20<text:span text:style-name="T4">2</text:span><text:span text:style-name="T19">4</text:span></text:p>
      <text:p text:style-name="P9"><text:span text:style-name="T20">Informações da </text:span><text:span text:style-name="T23">Secretaria de Obras</text:span><text:span text:style-name="T20">.</text:span></text:p>
      <text:p text:style-name="P10"><text:span text:style-name="T5">Solicita-se</text:span>, após os trâmites regimentais, <text:span text:style-name="T17">que o Poder Executivo forneça as seguintes informações</text:span> <text:span text:style-name="T21">sobre a indicação </text:span><text:span text:style-name="T22">nº 09/2022.</text:span></text:p>
      <text:p text:style-name="P10"/>
      <text:p text:style-name="P12">Conforme resposta à <text:span text:style-name="T30">i</text:span>ndicação <text:span text:style-name="T22">nº </text:span>9/2022 através do ofício nº 013/2022, <text:span text:style-name="T24">onde informa qu</text:span><text:span text:style-name="T31">e</text:span><text:span text:style-name="T24"> a solicitação para instalação </text:span><text:span text:style-name="T6">de redutor de velocidade, quebra-molas, na Rua Oswaldo Arthur Hartz, próximo ao nº 990, no Bairro Canudos, </text:span><text:span text:style-name="T25">seria colocado na programação para ser executada:</text:span></text:p>
      <text:p text:style-name="P11"/>
      <text:p text:style-name="P13">1- <text:span text:style-name="T27">A</text:span> <text:span text:style-name="T24">instalação </text:span><text:span text:style-name="T6">de redutor de velocidade, quebra-molas, na Rua Oswaldo Arthur Hartz, próximo ao nº 990, no Bairro Canudos, </text:span><text:span text:style-name="T27">vai ser realizada?</text:span></text:p>
      <text:p text:style-name="P13"/>
      <text:p text:style-name="P14"><text:span text:style-name="T26">2- </text:span><text:span text:style-name="T27">Se positivo, qual o prazo para a </text:span><text:span text:style-name="T24">instalação </text:span><text:span text:style-name="T6">de redutor de velocidade, quebra-molas?</text:span></text:p>
      <text:p text:style-name="P14"/>
      <text:p text:style-name="P14"><text:span text:style-name="T28">3- Se negativo, existe a possibilidade de </text:span><text:span text:style-name="T24">instalação </text:span><text:span text:style-name="T6">de redutor de velocidade, quebra-molas </text:span><text:span text:style-name="T29">no local citado para atender ao pedido dos contribuintes?</text:span></text:p>
      <text:p text:style-name="P14"/>
      <text:p text:style-name="P20"><text:span text:style-name="T34"><text:s/></text:span><text:span text:style-name="T40">Conforme informa</text:span><text:span text:style-name="T2">ções, o local citado tem um condomínio com grande movimentação de pedestres, sendo que os veículos transitam em alta velocidade, deixando o local perigoso para os pedestres.</text:span></text:p>
      <text:p text:style-name="P20"><text:span text:style-name="T39"/></text:p>
      <text:p text:style-name="P20"><text:span text:style-name="T39"/></text:p>
      <text:p text:style-name="P20"><text:span text:style-name="T33">Novo Hamburgo, </text:span><text:span text:style-name="T35">0</text:span><text:span text:style-name="T36">9</text:span><text:span text:style-name="T37"> de </text:span><text:span text:style-name="T36">abril</text:span><text:span text:style-name="T37"> </text:span><text:span text:style-name="T33">de 20</text:span><text:span text:style-name="T38">2</text:span><text:span text:style-name="T36">4</text:span><text:span text:style-name="T33">.</text:span></text:p>
      <text:p text:style-name="P15"/>
      <text:p text:style-name="P16">Vereador <text:span text:style-name="T3">Cristiano Coller</text:span></text:p>
      <text:p text:style-name="P16"/>
      <text:p text:style-name="P16"/>
      <text:p text:style-name="P16"/>
      <text:p text:style-name="P16"/>
      <text:p text:style-name="P19"/>
      <text:p text:style-name="P17"/>
      <text:p text:style-name="P17"/>
      <text:p text:style-name="P17"/>
      <text:p text:style-name="P17"/>
      <text:p text:style-name="P17">Obs.: Redação conforme original do autor.</text:p>
      <text:p text:style-name="P18">/<text:span text:style-name="T32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P052" svg:font-family="P052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40" meta:character-count="1518" meta:non-whitespace-character-count="12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