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°9" svg:font-family="'Nimbus Roman n°9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601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c5d89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e0dc"/>
    </style:style>
    <style:style style:name="T8" style:family="text">
      <style:text-properties officeooo:rsid="001b3843"/>
    </style:style>
    <style:style style:name="T9" style:family="text">
      <style:text-properties officeooo:rsid="001c5d89"/>
    </style:style>
    <style:style style:name="T10" style:family="text">
      <style:text-properties officeooo:rsid="001c9dc8"/>
    </style:style>
    <style:style style:name="T11" style:family="text">
      <style:text-properties officeooo:rsid="001cda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11">503</text:span>/2024</text:p>
      <text:p text:style-name="P7"/>
      <text:p text:style-name="P7"/>
      <text:p text:style-name="P7"/>
      <text:p text:style-name="P8">Voto de Congratulações à <text:span text:style-name="T9">judoca Gabrielli Ferenz Casola</text:span> pela conquista da medalha de ouro n<text:span text:style-name="T9">o Campeonato Brasileiro de Judô, região V de 2024.</text:span></text:p>
      <text:p text:style-name="P9"/>
      <text:p text:style-name="P9"/>
      <text:p text:style-name="P9"/>
      <text:p text:style-name="P10">A atleta <text:span text:style-name="T9">judoca Gabrielli Ferenz Casola</text:span>, moradora d<text:span text:style-name="T9">e</text:span> <text:span text:style-name="T9">Novo H</text:span><text:span text:style-name="T10">am</text:span><text:span text:style-name="T9">burgo</text:span>, conquistou a medalha de ouro n<text:span text:style-name="T9">o Campeonato Brasileiro de Judô, região V de 2024</text:span>, <text:span text:style-name="T9">na categoria sub-15 feminino superligeiro (-36kg), </text:span>que ocorreu <text:span text:style-name="T9">de 4 a 7 </text:span>de <text:span text:style-name="T7">a</text:span>bril deste ano, em <text:span text:style-name="T9">Curitiba-PR</text:span>.</text:p>
      <text:p text:style-name="P13"/>
      <text:p text:style-name="P13">Considerando que, devido a todo seu empenho e dedicação, a atleta garantiu uma performance deslumbrante e memorável, sendo motivo de orgulho para o município. </text:p>
      <text:p text:style-name="P13"/>
      <text:p text:style-name="P10">Desta forma, requer-se que seja consignado em Ata Voto de Congratulações à atleta <text:span text:style-name="T9">judoca Gabrielli Ferenz Casola </text:span>e que seja oficiado à homenageada, com as congratulações em nome desta Casa Legislativa.</text:p>
      <text:p text:style-name="P15"/>
      <text:p text:style-name="P15"/>
      <text:p text:style-name="P15">Novo Hamburgo, <text:span text:style-name="T11">10</text:span> de <text:span text:style-name="T8">a</text:span>bril de 2024.</text:p>
      <text:p text:style-name="P14"/>
      <text:p text:style-name="P14"/>
      <text:p text:style-name="P14"/>
      <text:p text:style-name="P16">Vereador Gustavo Finck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°9" svg:font-family="'Nimbus Roman n°9'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7M10S</meta:editing-duration>
    <meta:editing-cycles>7</meta:editing-cycles>
    <meta:generator>LibreOffice/7.4.7.2$Linux_X86_64 LibreOffice_project/40$Build-2</meta:generator>
    <meta:initial-creator>Eriqui Lorenz</meta:initial-creator>
    <dc:date>2024-04-10T09:53:31.153290876</dc:date>
    <meta:document-statistic meta:table-count="0" meta:image-count="1" meta:object-count="0" meta:page-count="1" meta:paragraph-count="15" meta:word-count="211" meta:character-count="1284" meta:non-whitespace-character-count="1084"/>
  </office:meta>
</office:document-meta>
</file>